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B87C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size="10pt" fo:font-style="italic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50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1.50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50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.035cm" fo:margin-right="0.035cm" fo:margin-top="0cm" fo:margin-bottom="0cm" fo:line-height="150%" fo:text-align="justify" style:justify-single-word="false" fo:text-indent="1.27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.035cm" fo:margin-right="0.035cm" fo:margin-top="0cm" fo:margin-bottom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.035cm" fo:margin-right="0.035cm" fo:margin-top="0cm" fo:margin-bottom="0cm" fo:line-height="150%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.035cm" fo:margin-right="0.035cm" fo:margin-top="0cm" fo:margin-bottom="0cm" fo:line-height="150%" fo:text-align="justify" style:justify-single-word="false" fo:text-indent="1.27cm" style:auto-text-indent="false"/>
      <style:text-properties fo:font-size="14pt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29" style:family="paragraph" style:parent-style-name="Text_20_body">
      <style:paragraph-properties fo:margin-left="0.035cm" fo:margin-right="0.035cm" fo:margin-top="0cm" fo:margin-bottom="0cm" fo:line-height="150%" fo:text-align="justify" style:justify-single-word="false" fo:text-indent="1.27cm" style:auto-text-indent="false"/>
    </style:style>
    <style:style style:name="P30" style:family="paragraph" style:parent-style-name="Text_20_body">
      <style:paragraph-properties fo:margin-left="0.035cm" fo:margin-right="0.035cm" fo:margin-top="0cm" fo:margin-bottom="0cm" fo:line-height="150%" fo:text-align="justify" style:justify-single-word="false" fo:text-indent="1.235cm" style:auto-text-indent="false"/>
      <style:text-properties fo:font-size="14pt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31" style:family="paragraph" style:parent-style-name="Text_20_body">
      <style:paragraph-properties fo:margin-left="0.035cm" fo:margin-right="0.035cm" fo:margin-top="0cm" fo:margin-bottom="0cm" fo:line-height="150%" fo:text-align="justify" style:justify-single-word="false" fo:text-indent="1.235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33" style:family="paragraph" style:parent-style-name="Text_20_body">
      <style:paragraph-properties fo:margin-left="0.041cm" fo:margin-right="0cm" fo:margin-top="0cm" fo:margin-bottom="0cm" fo:line-height="150%" fo:text-align="justify" style:justify-single-word="false" fo:text-indent="1.531cm" style:auto-text-indent="false"/>
      <style:text-properties fo:font-size="14pt"/>
    </style:style>
    <style:style style:name="P34" style:family="paragraph" style:parent-style-name="Text_20_body">
      <style:paragraph-properties fo:margin-left="4.001cm" fo:margin-right="0cm" fo:margin-top="0cm" fo:margin-bottom="0cm" fo:line-height="100%" fo:text-align="start" style:justify-single-word="false" fo:text-indent="0cm" style:auto-text-indent="false"/>
      <style:text-properties fo:font-size="14pt"/>
    </style:style>
    <style:style style:name="P35" style:family="paragraph" style:parent-style-name="Text_20_body">
      <style:paragraph-properties fo:margin-left="4.001cm" fo:margin-right="0cm" fo:margin-top="0cm" fo:margin-bottom="0cm" fo:line-height="100%" fo:text-align="start" style:justify-single-word="false" fo:text-indent="0cm" style:auto-text-indent="false"/>
    </style:style>
    <style:style style:name="P36" style:family="paragraph" style:parent-style-name="Text_20_body">
      <style:paragraph-properties fo:margin-left="4.00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/>
    </style:style>
    <style:style style:name="P38" style:family="paragraph" style:parent-style-name="Text_20_body">
      <style:paragraph-properties fo:background-color="#ffffff">
        <style:background-image/>
      </style:paragraph-properties>
    </style:style>
    <style:style style:name="P39" style:family="paragraph" style:parent-style-name="Text_20_body">
      <style:paragraph-properties fo:background-color="#ffffff">
        <style:background-image/>
      </style:paragraph-properties>
      <style:text-properties fo:font-size="14pt"/>
    </style:style>
    <style:style style:name="P40" style:family="paragraph" style:parent-style-name="Standard">
      <style:paragraph-properties fo:margin-left="0.05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.05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.056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.035cm" fo:margin-right="0.028cm" fo:margin-top="0cm" fo:margin-bottom="0cm" fo:line-height="15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.035cm" fo:margin-right="0.028cm" fo:margin-top="0cm" fo:margin-bottom="0cm" fo:line-height="150%" fo:text-align="justify" style:justify-single-word="false" fo:text-indent="1.254cm" style:auto-text-indent="false"/>
      <style:text-properties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.035cm" fo:margin-right="0.028cm" fo:margin-top="0cm" fo:margin-bottom="0cm" fo:line-height="150%" fo:text-align="justify" style:justify-single-word="false" fo:text-indent="1.254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7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76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48cm" style:auto-text-indent="false"/>
      <style:text-properties fo:font-size="14pt"/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48cm" style:auto-text-indent="false"/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616cm" style:auto-text-indent="false"/>
      <style:text-properties fo:background-color="#ffffff"/>
    </style:style>
    <style:style style:name="P51" style:family="paragraph" style:parent-style-name="Standard">
      <style:paragraph-properties fo:margin-left="9.303cm" fo:margin-right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2" style:family="paragraph" style:parent-style-name="Standard" style:master-page-name="First_20_Page">
      <style:paragraph-properties fo:margin-left="0.056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style="italic" fo:font-weight="bold" style:font-size-asian="14pt" style:font-weight-asian="normal" style:font-size-complex="14pt" style:font-weight-complex="normal"/>
    </style:style>
    <style:style style:name="T5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3" style:family="text">
      <style:text-properties fo:background-color="#ffffff"/>
    </style:style>
    <style:style style:name="T14" style:family="text">
      <style:text-properties fo:color="#000000"/>
    </style:style>
    <style:style style:name="T15" style:family="text">
      <style:text-properties fo:color="#000000" fo:font-style="normal" style:font-style-asian="normal" style:font-style-complex="normal"/>
    </style:style>
    <style:style style:name="T1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1"/>
    </style:style>
    <style:style style:name="T19" style:family="text">
      <style:text-properties fo:color="#000000" style:font-name="Times New Roman1" fo:font-size="14pt"/>
    </style:style>
    <style:style style:name="T20" style:family="text">
      <style:text-properties fo:color="#000000"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fo:font-weight="normal" style:font-size-asian="14pt" style:font-weight-asian="normal" style:font-size-complex="14pt" style:font-weight-complex="normal"/>
    </style:style>
    <style:style style:name="T29" style:family="text">
      <style:text-properties fo:color="#000000" fo:language="ru" fo:country="RU"/>
    </style:style>
    <style:style style:name="T30" style:family="text">
      <style:text-properties style:font-name="Times New Roman1"/>
    </style:style>
    <style:style style:name="T31" style:family="text">
      <style:text-properties style:font-name="Times New Roman1" fo:font-weight="normal" style:font-weight-asian="normal" style:font-weight-complex="normal"/>
    </style:style>
    <style:style style:name="T32" style:family="text">
      <style:text-properties style:font-name="Times New Roman1" fo:font-size="14pt"/>
    </style:style>
    <style:style style:name="T33" style:family="text">
      <style:text-properties fo:font-weight="normal" style:font-size-asian="14pt" style:font-weight-asian="normal" style:font-size-complex="14pt" style:font-weight-complex="normal"/>
    </style:style>
    <style:style style:name="T34" style:family="text">
      <style:text-properties fo:color="#0000ff"/>
    </style:style>
    <style:style style:name="T35" style:family="text">
      <style:text-properties fo:color="#0000ff" style:font-name="Times New Roman1"/>
    </style:style>
    <style:style style:name="T36" style:family="text">
      <style:text-properties fo:font-style="italic"/>
    </style:style>
    <style:style style:name="T37" style:family="text">
      <style:text-properties fo:font-size="10pt" fo:font-style="italic"/>
    </style:style>
    <style:style style:name="T38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3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588487-3356-473b-ac7c-64934e95e81f" text:name="BossProviderVariable"/>
      </text:user-field-decls>
      <text:p text:style-name="P52"><text:span text:style-name="T39">ПОСТАНОВЛЕНИЕ</text:span></text:p>
      <text:p text:style-name="P41">о наложении штрафа по делу № 4-14.55-879/00-25-15</text:p>
      <text:p text:style-name="P41">об административном правонарушении</text:p>
      <text:p text:style-name="P41"/>
      <text:p text:style-name="P42">«30» сентября 2015 г. <text:s text:c="82"/>г. Москва</text:p>
      <text:p text:style-name="P42"/>
      <text:p text:style-name="P12"><text:span text:style-name="T1">Я, начальник Управления </text:span><text:span text:style-name="T3">контроля тылового обеспечения и капитального строительства в сфере ГОЗ ФАС России Балуев О.Е.,</text:span><text:span text:style-name="T4"> </text:span><text:span text:style-name="T5">рассмотрев постановление <text:s text:c="2"/>прокурора космодрома «Восточный» советника юстиции XXXXXXXXXXXX о возбуждении дела об административном правонарушении от 13.08.2015 в отношении должностного лица — временно исполняющего обязанности начальника ФГУП «Спецстройтехнологии при Спецстрое России» XXXX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), по факту административного правонарушения, ответственность за которое предусмотрена ч. 1 ст. 14.55 Кодекса Российской Федерации об административных правонарушениях (далее - КоАП), а также материалы проверки, </text:span></text:p>
      <text:p text:style-name="P13"/>
      <text:p text:style-name="P14">УСТАНОВИЛ:</text:p>
      <text:p text:style-name="P14"/>
      <text:p text:style-name="P15">17.09.2015 ФАС России из Управления ФАС России по Хабаровскому краю поступило Постановление и материалы проверки <text:span text:style-name="T9">в отношении должностного лица — временно исполняющего обязанности начальника ФГУП «Спецстройтехнологии при Спецстрое России» XXXXXXXXXXXXXXXXXXXXXXXXXXXXXXX</text:span> по факту административного правонарушения, предусмотренного частью 1 статьи 14.55 <text:soft-page-break/>КоАП.</text:p>
      <text:p text:style-name="P15">Согласно Постановлению, работы по созданию космодрома «Восточный» выполняются согласно Указу Президента Российской Федерации от 06.11.2007 № 1473 в рамках Федеральной космической программы России на 2006-2015 годы (далее - ФКП) и подпрограммы «Создание обеспечивающей инфраструктуры космодрома «Восточный» федеральной целевой программы «Развитие российских космодромов на 2006-2015 годы».</text:p>
      <text:p text:style-name="P43"><text:tab/>Строительство комплекса хранения КРТ площадка № 3/2 (государственный контракт от 14.06.2013 № 874-КИ112/13/201 (далее-Государственный контракт) ведется Генеральным подрядчиком - ФГУП «Спецстройтехнологии» при Федеральном агентстве специального строительства» на основании государственного контракта заключенного с Заказчиком - ФКУ «Дирекция космодрома «Восточный» в рамках реализации подпрограммы «Создание обеспечивающей инфраструктуры космодрома «Восточный», федеральной целевой программы «Развитие российских космодромов на 2006 - 2015 годы», утвержденной распоряжением Правительства Российской Федерации от 28.11.2005 №2049-р.</text:p>
      <text:p text:style-name="P44">В силу п 3.1 указанного Государственного контракта источником финансирования по контракту является: Федеральный бюджет, РЗ-04, ПР-12, ЦСР-100349, ВР-412.</text:p>
      <text:p text:style-name="P44">В соответствии с приложением № 13 к Федеральному закону «О федеральном бюджете на 2013 год и на плановый 2014 и 2015 годов» от 03.12.2012 № 216-ФЗ «Распределение бюджетных ассигнований на 2013 год по разделам и подразделам, целевым статьям и видам расходов классификации расходов федерального бюджета» бюджетные ассигнования по разделу (РЗ)-04, подразделу (ПР)-12, целевой статье расходов (ЦСР)-1003499, виду расходов (ВР)-412 отнесены к бюджетным инвестициям в объекты государственной собственности казенным учреждениям в рамках государственного оборонного <text:soft-page-break/>заказа.</text:p>
      <text:p text:style-name="P45"><text:span text:style-name="T6">Учитывая то, что источником финансирования по Государственному контракту является Федеральный бюджет, РЗ-04, ПР-12, ЦСР-100349, ВР-412, в связи с чем, правоотношения, возникшие в рамках исполнения указанного государственного контракта в соответствии со ст. 3 Федерального закона от 29.12.2012 № 275-ФЗ «О государственном оборонном заказе»</text:span><text:span text:style-name="Основной_20_текст"><text:span text:style-name="T6"> относятся</text:span></text:span><text:span text:style-name="T6"> к</text:span><text:span text:style-name="Основной_20_текст"><text:span text:style-name="T6"> сфере государственного оборонного заказа, а</text:span></text:span><text:span text:style-name="T6"> ФГУП «Спецстройтехнологии» при Федеральном агентстве специального строительства» выступает в качестве</text:span><text:span text:style-name="Основной_20_текст_20__2b__20_Полужирный"><text:span text:style-name="T6"> головного исполнителя.</text:span></text:span></text:p>
      <text:p text:style-name="P25">В силу требований ст. 8 Федерального закона от 29.12.2012 № 275-ФЗ «О государственном оборонном заказе» (в редакции Федерального закона от 28.12.2013), головной исполнитель обеспечивает поставки продукции по государственному оборонному заказу в соответствии с условиями государственного контракта, совершает в соответствии с законодательством Российской Федерации иные необходимые для исполнения государственного контракта действия.</text:p>
      <text:p text:style-name="P25">Согласно п. 1 статьи 314 Гражданского кодекса РФ обязательство должно быть исполнено в определенный договором срок.</text:p>
      <text:p text:style-name="P25">Часть 6 ст. 52 Градостроительного кодекса РФ содержит норму, согласно которой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 с заданием застройщика, проектной документацией, требованиями градостроительного плана земельного участка, требованиями технических регламентов.</text:p>
      <text:p text:style-name="P25">При этом должностными лицами ФГУП «Спецстройтехнологии» при Федеральном агентстве специального строительства» в нарушение указанных требований законодательства при производстве работ по вышеуказанному государственному контракту не обеспечено выполнение обязанностей <text:soft-page-break/>головного исполнителя государственного оборонного заказа в части своевременного выполнения работ и сдачи их Заказчику строительства.</text:p>
      <text:p text:style-name="P26">Так, из п.7.2.19 Государственного контракта следует, что Генподрядчик обязан обеспечить производство работ в сроки, установленные графиком производства работ.</text:p>
      <text:p text:style-name="P29"><text:span text:style-name="T7">Пункт 5.2 Государственного контракта содержит норму, согласно которой датой окончания работ является</text:span><text:span text:style-name="WW-Основной_20_текст_20__2b__20_Полужирный"><text:span text:style-name="T8"> 30.06.2015.</text:span></text:span></text:p>
      <text:p text:style-name="P27">Однако по состоянию на 12.08.2015 по вышеуказанному государственному контракту строительные работы не окончены, объекты строительства Заказчику в установленные сроки не сданы.</text:p>
      <text:p text:style-name="P28">При этом согласно п. 5.4. Государственного контракта в случае возникновения объективных обстоятельств, препятствующих завершению работ в установленные Государственным контрактом срок не зависящий от воли сторон, стороны вправе установить новый срок окончания работ путём заключения соответствующего дополнительного соглашения к Государственному контракту.</text:p>
      <text:p text:style-name="P30">Между тем, проверкой установлено, что в настоящее время <text:s/>Государственный контракт не исполнен, работы по строительству не<text:span text:style-name="WW-Основной_20_текст"> </text:span><text:span text:style-name="WW-Основной_20_текст"><text:span text:style-name="T7">завершены,</text:span></text:span> при<text:span text:style-name="WW-Основной_20_текст"><text:span text:style-name="T7"> этом какими-</text:span></text:span>либо дополнительными соглашениями к государственному контракту иной срок окончания работ, нежели указанный выше, не устанавливался.</text:p>
      <text:p text:style-name="P15">Согласно статье 1 Федерального закона № 275-ФЗ «О государственном оборонном заказе» (далее - № 275-ФЗ) правовые основы государственного регулирования отношений, связанных с формированием, особенностями размещения и выполнением государственного оборонного заказа, определяет основные принципы и методы государственного регулирования цен на товары, работы и услуги (далее — также продукция) по государственному оборонному заказу.</text:p>
      <text:p text:style-name="P15"><text:soft-page-break/>В пункте 7 статьи 3 Федерального закона № 275-ФЗ содержится понятие контракта, согласно которому контрактом является договор, заключенный головным исполнителем с исполнителем или между исполнителями на поставку необходимой головному исполнителю, исполнителю для выполнения государственного оборонного заказа продукции и предусматривающий обязательства сторон, их ответственность.</text:p>
      <text:p text:style-name="P15">В соответствии с требованиями пункта 3 части 2 статьи 8 Федерального закона № 275-ФЗ исполнитель обеспечивает качество товаров, работ, услуг, соответственно поставляемых, выполняемых, оказываемых по государственному оборонному заказу, в соответствии с требованиями законодательства Российской Федерации и условиями контракта.</text:p>
      <text:p text:style-name="P15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15">В соответствии с примечанием к статье 2.4 КоАП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ивш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 Совершившие административные правонарушения в связи с выполнением организационно-распорядительных или административно-хозяйственных функций руководители и другие работники иных организаций, а также совершившие <text:soft-page-break/>административные правонарушения, предусмотренные статьями 14.55 КоАП, несут административную ответственность как должностные лица.</text:p>
      <text:p text:style-name="P15">Согласно приказу директора Федерального агентства специального строительства № 138 л/с от 11.06.2015 временно исполняющим обязанности начальника ФГУП «Спецстройтехнологии при Спецстрое России» назначен XXXXXXXXXXXXXXXXXXXXXXXXXXXXX</text:p>
      <text:p text:style-name="P31">В соответствии с 5.2. Устава ФГУП «Спецстройтехнологии при Спецстрое России» начальник Предприятия действует от имени Предприятия добросовестно и разумно, при этом несёт ответственность за свои действия (бездействия) в соответствии с федеральными законами, иными нормативно- правовыми актами Российской Федерации, а также Уставом Предприятия.</text:p>
      <text:p text:style-name="P31">В связи с изложенным должностным лицом, выполняющим организационно-распорядительные или административно-хозяйственные функции в ФГУП «Спецстройтехнологии при Спецстрое России» является временно исполняющий обязанности начальника XXXXXXXXXXXX</text:p>
      <text:p text:style-name="P15">В соответствии со статей 15 Федерального закона № 275-ФЗ лица, виновные в нарушении норм указанного Федерального закона, других федеральных законов и иных нормативных правовых актов Российской Федерации в сфере ГОЗ, несут административную и уголовную ответственность в соответствии с законодательством Российской Федерации.</text:p>
      <text:p text:style-name="P18"><text:span text:style-name="T1">На основании изложенного, </text:span><text:span text:style-name="T11">должностным лицом - временно исполняющим обязанности начальника ФГУП «Спецстройтехнологии при Спецстрое России» XXXXXXXXXXXXXX по Государственному контракту, заключенному в сфере государственного оборонного заказа, совершено административное правонарушение, предусмотренное ч. 1 ст. 14.55 </text:span><text:span text:style-name="T12">КоАП</text:span><text:span text:style-name="T11"> - нарушение должностным лицом головного исполнителя условия государственного контракта по государственному оборонному заказу, касающегося сроков выполнения работ.</text:span></text:p>
      <text:p text:style-name="P15"><text:soft-page-break/><text:span text:style-name="T10">Сог</text:span>ласно пункту 14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15">Местом административного правонарушения, совершенного временно исполняющим обязанности начальника ФГУП «Спецстройтехнологии при Спецстрое России» XXXXXXXXXXXXXX, является <text:span text:style-name="T13">место осуществления деятельности ФГУП «Спецстройтехнологии» при Федеральном агентстве специального строительства»: Амурская область, ЗАТО Углегорск, Военный городок № 5, 676470.</text:span></text:p>
      <text:p text:style-name="P46">Датой административного правонарушения, совершенного временно исполняющим обязанности начальника ФГУП «Спецстройтехнологии при Спецстрое России» XXXXXXXXXXXXXX, является 01.07.2015. </text:p>
      <text:p text:style-name="P47">Срок давности привлечения к административно ответственности, предусмотренный частью 1 статьи 4.5 КоАП, не истек.</text:p>
      <text:p text:style-name="P20">Согласно п. 3. ст. 4.3 КоАП КоАП<text:span text:style-name="T38"> могут быть предусмотрены иные обстоятельства, отягчающие административную ответственность за совершение отдельных административных правонарушений, а также особенности учета обстоятельств, отягчающих административную ответственность, при назначении административного наказания за совершение отдельных административных правонарушений.</text:span></text:p>
      <text:p text:style-name="P53">На основании п.3 ст. 4.3 КоАП установлены обстоятельства, отягчающие административную ответственность, а именно: высокая значимость и международный статус строительства объекта космодрома «Восточный», <text:soft-page-break/>своевременное завершение работ на котором имеет общенациональное значение для Российской Федерации и находится под личным контролем Президента Российской Федерации и Правительства Российской Федерации.</text:p>
      <text:p text:style-name="P21">Дело рассмотрено <text:span text:style-name="T15">в присутствии законного представителя XXXXXXXXXXXXX, XXXXXXXXXXXXXXXXXXXXXXXXXXXX (XXXXXXXXXXXXXXXXXXXXXXXXXXXXXXXXXXXXXXXXXXXXXXXXXXXXXXXXXXXXXXXXXXXXXXXXXXXXXXXXXXXXXXXXXXXXXXXXXXXXXXXXXXXXXXXXXXXXXXXXXXXXXXXXXXXXXXXXXXXXXXXXXXXXXXXXXXXXXXXXXXXXXXXXXXXXXXXXXXXXXXXXXXXXXXXXXXXXXXXXXXXXXXXXXXXXXXXXXXXX) по доверенности 77 АБ 8134891 от 29.09.2015 г.</text:span></text:p>
      <text:p text:style-name="P50"><text:span text:style-name="T20">Документы, подтверждающее надлежащее уведомление </text:span><text:span text:style-name="T21">временно исполняющего обязанности начальника ФГУП «Спецстройтехнологии при Спецстрое России» XXXXXXXXXXXX,</text:span><text:span text:style-name="T20"> в деле имеются.</text:span></text:p>
      <text:p text:style-name="P49">Прокурор космодрома «Восточный» советник юстиции XXXXXXXXXXX уведомлен о дате, месте и времени рассмотрения дела № 4-14.55-879/00-25-15 письмом ФАС России от 28.09.2015 № ДФ/52055/15.</text:p>
      <text:p text:style-name="P48"><text:span text:style-name="T30">На основании изложенного, учитывая обстоятельства совершенного административного правонарушения, руководствуясь статьями 4.1, 4.2, 4.5, </text:span><text:span text:style-name="T31">23.82,</text:span><text:span text:style-name="T30"> 29.7, 29.9, 29.10 КоАП,</text:span></text:p>
      <text:p text:style-name="P16">ПОСТАНОВИЛ:</text:p>
      <text:p text:style-name="P15"/>
      <text:p text:style-name="P18"><text:span text:style-name="T1">Признать </text:span><text:span text:style-name="T11">временно исполняющим обязанности начальника ФГУП «Спецстройтехнологии при Спецстрое России» XXXXXXXXXXXXXXXXXXXXXXXXXXXXXXX </text:span><text:span text:style-name="T1">(</text:span><text:span text:style-name="T2">XXXXXXXXXXXXXXXXXXXXXXXXXXXXXXXXXXXXXXXXXXXXXXXXXXXXXXXXXXXXXXXXXXXXXXXXXXXXXXXXXXXXXXXXXXXXXXXXXXXXXXXXXXXXXXXXXXXXXXXXXXXXXXXXXXXXXXXXXXXXX</text:span><text:soft-page-break/><text:span text:style-name="T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">) </text:span><text:span text:style-name="T19">виновным в совершении административного правонарушения, ответственность за которое предусмотрена</text:span> <text:span text:style-name="T1">частью 1 статьи 14.55 КоАП </text:span><text:span text:style-name="T22">и назначить наказание в виде административного штрафа в размере</text:span><text:span text:style-name="T23"> </text:span><text:span text:style-name="T24">50 000 (пятьдесят</text:span><text:span text:style-name="T25"> </text:span><text:span text:style-name="T24"><text:s/>тысяч) рублей.</text:span></text:p>
      <text:p text:style-name="P22">В соответствии с частью1 статьи 32.2 КоАП штраф должен быть уплачен не позднее 60 дней со дня вступления постановления о наложении штрафа в законную силу либо со дня истечения срока отсрочки или срока рассрочки, предусмотренных статьей 31.5 КоАП.</text:p>
      <text:p text:style-name="P33">В соответствии с частью 5 статьи  3.5 КоАП сумма административного штрафа подлежит зачислению в бюджет в полном объеме.</text:p>
      <text:p text:style-name="P33">Согласно Федеральному закону от 01.12.2014 № 384-ФЗ<text:line-break/>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 </text:p>
      <text:p text:style-name="P23">Получатель: ИНН 7703516539 КПП 770301001</text:p>
      <text:p text:style-name="P24"/>
      <text:p text:style-name="P34"><text:s text:c="2"/>Межрегиональное операционное УФК (для ФАС России </text:p>
      <text:p text:style-name="P34"><text:s text:c="2"/>л/с 04951001610)</text:p>
      <text:p text:style-name="P34"/>
      <text:p text:style-name="P34"><text:s text:c="2"/>КБК 161 1 16 33010 01 6000 140</text:p>
      <text:p text:style-name="P34"/>
      <text:p text:style-name="P34"><text:soft-page-break/><text:s text:c="2"/>ОКТМО 45380000</text:p>
      <text:p text:style-name="P34"><text:s text:c="2"/>Банк получателя: ОПЕРУ-1 Банка России г. Москва</text:p>
      <text:p text:style-name="P34"/>
      <text:p text:style-name="P34"><text:s text:c="2"/>БИК 044501002</text:p>
      <text:p text:style-name="P34"/>
      <text:p text:style-name="P34"><text:s text:c="2"/>Расчетный счет </text:p>
      <text:p text:style-name="P34"><text:s text:c="2"/>40101810500000001901</text:p>
      <text:p text:style-name="P34"/>
      <text:p text:style-name="P34"><text:s text:c="2"/>Назначение платежа: оплата штрафа по делу </text:p>
      <text:p text:style-name="P34"><text:s text:c="2"/>№ <text:span text:style-name="T33">4-14.55-405/00-25-15 </text:span>(ГОЗ).</text:p>
      <text:p text:style-name="P35"/>
      <text:p text:style-name="P36"><text:span text:style-name="T26"><text:s text:c="2"/>ID</text:span><text:span text:style-name="T16"> платежа: </text:span><text:span text:style-name="T26">0210295057092300000270235</text:span></text:p>
      <text:p text:style-name="P22"/>
      <text:p text:style-name="P19"><text:span text:style-name="T28">Копию документа, подтверждающего уплату административного </text:span><text:span text:style-name="T28">штрафа, лицо, привлеченное к административной ответственности, направляет должностному лицу, вынесшему постановление, </text:span><text:span text:style-name="T17">по факсу (495) 982-16-11,<text:line-break/>982-39-67 или электронной почте </text:span><text:a xlink:type="simple" xlink:href="mailto:delo@fas.gov.ru">delo@fas.gov.ru</text:a><text:span text:style-name="T27">, </text:span><text:span text:style-name="T17">e</text:span><text:span text:style-name="T27">aglgatyan@fas.gov.ru</text:span><text:span text:style-name="T17">.</text:span></text:p>
      <text:p text:style-name="P32">Согласно <text:span text:style-name="T14">ч</text:span><text:span text:style-name="T29">асти</text:span><text:span text:style-name="T14"> 1 статьи 20.25 </text:span>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37"><text:span text:style-name="T32">В соответствии с частью 1 статьи <text:s/>30.1 и частью 1 статьи <text:s/>30.3 КоАП постановление по делу об административном правонарушении может быть обжаловано вышестоящему должностному лицу либо</text:span> <text:span text:style-name="T32">в районный суд по месту рассмотрения дела в течение 10 дней со дня вручения или получения копии постановления.</text:span></text:p>
      <text:p text:style-name="P54"><text:span text:style-name="T30">Согласно</text:span><text:span text:style-name="T35"> </text:span><text:span text:style-name="T18">статьи 31.1</text:span><text:span text:style-name="T30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B87C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Times New Roman2" fo:font-size="13pt" fo:letter-spacing="normal" style:font-name-asian="Times New Roman2" style:font-size-asian="13pt" style:font-name-complex="Times New Roman2" style:font-size-complex="13pt"/>
    </style:style>
    <style:style style:name="Основной_20_текст" style:display-name="Основной текст" style:family="text" style:parent-style-name="Основной_20_текст_5f_"/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weight="bold" style:font-weight-asian="bold" style:font-weight-complex="bold"/>
    </style:style>
    <style:style style:name="WW-Основной_20_текст_20__2b__20_Полужирный" style:display-name="WW-Основной текст + Полужирный" style:family="text" style:parent-style-name="Основной_20_текст_5f_">
      <style:text-properties fo:font-weight="bold" style:font-weight-asian="bold" style:font-weight-complex="bold"/>
    </style:style>
    <style:style style:name="WW-Основной_20_текст" style:display-name="WW-Основной текст" style:family="text" style:parent-style-name="Основной_20_текст_5f_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5"><draw:text-box fo:min-height="0.041cm"><text:p text:style-name="Frame_20_contents">2015-856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<draw:text-box fo:min-height="0.041cm"><text:p text:style-name="Frame_20_contents">2015-85672(1) </text:p></draw:text-box></draw:frame><draw:frame draw:style-name="Mfr2" draw:name="SpdBarcode" text:anchor-type="paragraph" svg:x="0cm" svg:width="3.6cm" svg:height="0.78cm" draw:z-index="19"><draw:image xlink:href="Pictures/10000201000000780000001AA6B87C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2:42:25.58</meta:creation-date>
    <meta:generator>OpenOffice.org/3.4.1$Win32 OpenOffice.org_project/341m1$Build-9593</meta:generator>
    <dc:date>2015-10-01T11:22:06.90</dc:date>
    <meta:print-date>2015-09-30T12:34:45.86</meta:print-date>
    <meta:document-statistic meta:table-count="0" meta:image-count="1" meta:object-count="0" meta:page-count="10" meta:paragraph-count="66" meta:word-count="1737" meta:character-count="16083"/>
    <meta:user-defined meta:name="Поле 1"/>
    <meta:user-defined meta:name="Поле 2"/>
    <meta:user-defined meta:name="Поле 3"/>
    <meta:user-defined meta:name="Поле 4"/>
  </office:meta>
</office:document-meta>
</file>