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22CF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82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828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18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19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2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2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top="0cm" fo:margin-bottom="0cm" fo:text-align="center" style:justify-single-word="false" fo:orphans="2" fo:widows="2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6" style:family="paragraph" style:parent-style-name="Standard">
      <style:paragraph-properties fo:margin-left="8.546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/>
    </style:style>
    <style:style style:name="P3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3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1"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color="#000000" fo:background-color="#ffffff"/>
    </style:style>
    <style:style style:name="T2" style:family="text">
      <style:text-properties fo:color="#000000" style:font-name="Times New Roman1" fo:background-color="#ffffff" style:font-name-complex="Times New Roman"/>
    </style:style>
    <style:style style:name="T3" style:family="text">
      <style:text-properties fo:color="#000000" style:font-name="Times New Roman" fo:background-color="#ffffff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1" fo:background-color="#ffffff"/>
    </style:style>
    <style:style style:name="T19" style:family="text">
      <style:text-properties fo:background-color="#ffffff"/>
    </style:style>
    <style:style style:name="T20" style:family="text">
      <style:text-properties fo:language="en" fo:country="US"/>
    </style:style>
    <style:style style:name="T21" style:family="text">
      <style:text-properties fo:language="ru" fo:country="RU" fo:background-color="#ffffff"/>
    </style:style>
    <style:style style:name="T22" style:family="text">
      <style:text-properties style:font-name-complex="Times New Roman"/>
    </style:style>
    <style:style style:name="T23" style:family="text">
      <style:text-properties fo:font-weight="bold" style:font-name-complex="Times New Roman"/>
    </style:style>
    <style:style style:name="T2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517ceb-68a4-4899-8612-f6040eef809e" text:name="BossProviderVariable"/>
      </text:user-field-decls>
      <text:p text:style-name="P32">ОПРЕДЕЛЕНИЕ </text:p>
      <text:p text:style-name="P9">об истребовании дополнительных необходимых </text:p>
      <text:p text:style-name="P9">материалов по делам об административных правонарушений </text:p>
      <text:p text:style-name="P11"><text:span text:style-name="T19">№№ <text:s/></text:span><text:span text:style-name="T18">223ФЗ-100/15/АК700-15, 223ФЗ-100/15/АК701-15</text:span></text:p>
      <text:p text:style-name="P12"/>
      <text:p text:style-name="P13"/>
      <text:p text:style-name="P10">«30» сентября 2015 <text:s text:c="81"/><text:tab/> <text:s text:c="2"/>Москва</text:p>
      <text:p text:style-name="P14"/>
      <text:p text:style-name="P23">Я,<text:span text:style-name="T16"> заместитель начальника Управления контроля размещения государственного заказа Федеральной антимонопольной службы Семенов Р.В.</text:span>, рассмотрев материалы дел об а<text:span text:style-name="T19">дминистративных правонарушениях, возбужденных определениями от 28.</text:span><text:span text:style-name="T21">08</text:span><text:span text:style-name="T19">.2015 по делам №</text:span><text:span text:style-name="T3">№ </text:span><text:span text:style-name="T1">223ФЗ-100/15/АК700-15, 223ФЗ-100/15/АК701-15 </text:span><text:span text:style-name="T19">в отношении юридического лица </text:span><text:span text:style-name="T8">ФГУП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</text:span><text:span text:style-name="Основной_20_шрифт_20_абзаца"><text:span text:style-name="T9"> </text:span></text:span><text:span text:style-name="T19">по признакам составов административных правонарушений, ответственность за совершение которых предусмотрена частью 5, 7 статьи 7.32.3 Кодекса Российской Федерации об административных правонарушениях <text:s text:c="31"/>(далее — КоАП),</text:span></text:p>
      <text:p text:style-name="P24">руководствуясь статьей 26.10,</text:p>
      <text:p text:style-name="P24"/>
      <text:p text:style-name="P9">ОПРЕДЕЛИЛ:</text:p>
      <text:p text:style-name="P9"/>
      <text:p text:style-name="P15"><text:span text:style-name="T2"><text:tab/></text:span><text:span text:style-name="Основной_20_шрифт_20_абзаца"><text:span text:style-name="T10">ФГУП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</text:span></text:span><text:span text:style-name="T22"> надлежит </text:span><text:span text:style-name="T23">в трехдневный срок</text:span><text:span text:style-name="T22"> со дня получения настоящего определения представить в ФАС России следующие документы:</text:span></text:p>
      <text:list xml:id="list2076289034762525634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17">Надлежащим образом заверенную копию документации о проведении </text:span></text:span><text:span text:style-name="Основной_20_шрифт_20_абзаца"><text:span text:style-name="T4">запрос предложений на право заключения договора на выполнение комплекса работ по строительству объектов энергетического хозяйства, наружных сетей канализации, сооружений водо-, тепло-, газо- снабжения, благоустройству и озеленению территорий технологических площадок № 1 и <text:s text:c="4"/>№ 2 на объекте «Строительство, реконструкция специализированной радиолокационной станции СККП для обнаружения и контроля малоразмерных космических объектов (техническая зона) г. Чехов Московской области» <text:s text:c="12"/>(шифр объекта 0746-М) (извещение № 31502388735)</text:span></text:span><text:span text:style-name="Основной_20_шрифт_20_абзаца"><text:span text:style-name="T17"> </text:span></text:span><text:span text:style-name="Основной_20_шрифт_20_абзаца"><text:span text:style-name="T4">(далее – Закупка);</text:span></text:span></text:p>
                </text:list-item>
              </text:list>
            </text:list-item>
          </text:list>
        </text:list-item>
      </text:list>
      <text:p text:style-name="P5"><text:span text:style-name="Основной_20_шрифт_20_абзаца"><text:span text:style-name="T13">2. </text:span></text:span><text:span text:style-name="Основной_20_шрифт_20_абзаца"><text:span text:style-name="T17">Надлежащим образом заверенную копию документа, возлагающего на должностное лицо</text:span></text:span><text:span text:style-name="Основной_20_шрифт_20_абзаца"><text:span text:style-name="T5"> </text:span></text:span><text:span text:style-name="Основной_20_шрифт_20_абзаца"><text:span text:style-name="T17">ответственность за организацию и осуществление Закупки;</text:span></text:span></text:p>
      <text:p text:style-name="P4">3. Надлежащим образом заверенную копию должностного регламента (служебной инструкции) должностного лица, ответственного за организацию и осуществление Закупки;</text:p>
      <text:list xml:id="list8618687325959797398" text:style-name="L2">
        <text:list-item>
          <text:list>
            <text:list-item>
              <text:list>
                <text:list-item>
                  <text:p text:style-name="P29"><text:span text:style-name="T14">Надлежащим образом заверенную копию служебного контракта </text:span><text:soft-page-break/><text:span text:style-name="T14">(трудового договора), а также приказа о назначении на занимаемую должность </text:span><text:span text:style-name="T15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14"> в </text:span><text:span text:style-name="Основной_20_шрифт_20_абзаца"><text:span text:style-name="T12">ФГУП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</text:span></text:span><text:span text:style-name="T14"> должностного лица, ответственного за организацию и осуществление Закупки;</text:span></text:p>
                </text:list-item>
              </text:list>
            </text:list-item>
          </text:list>
        </text:list-item>
      </text:list>
      <text:list xml:id="list789294723762747795" text:style-name="L3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4">Паспортные данные, а также дату и место рождения, и место жительства должностного лица, ответственного за организацию и осуществление Закупки;</text:span></text:span></text:p>
                </text:list-item>
                <text:list-item>
                  <text:p text:style-name="P30">Надлежащим образом заверенную копию плана закупок <text:span text:style-name="Основной_20_шрифт_20_абзаца"><text:span text:style-name="T11">ФГУП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; </text:span></text:span></text:p>
                </text:list-item>
                <text:list-item>
                  <text:p text:style-name="P31"><text:span text:style-name="Основной_20_шрифт_20_абзаца"><text:span text:style-name="T17">Надлежащим образом заверенные копии внесенных изменений в план закупок </text:span></text:span><text:span text:style-name="Основной_20_шрифт_20_абзаца"><text:span text:style-name="T7">ФГУП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;</text:span></text:span></text:p>
                </text:list-item>
                <text:list-item>
                  <text:p text:style-name="P31"><text:span text:style-name="Основной_20_шрифт_20_абзаца"><text:span text:style-name="T17">Надлежащим образом заверенные копии учредительных документов </text:span></text:span><text:span text:style-name="Основной_20_шрифт_20_абзаца"><text:span text:style-name="T7">ФГУП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</text:span></text:span><text:span text:style-name="Основной_20_шрифт_20_абзаца"><text:span text:style-name="T17">;</text:span></text:span></text:p>
                </text:list-item>
                <text:list-item>
                  <text:p text:style-name="P31"><text:span text:style-name="Основной_20_шрифт_20_абзаца"><text:span text:style-name="T17">Надлежащим образом заверенную копию выписки из ЕГРЮЛ </text:span></text:span><text:span text:style-name="Основной_20_шрифт_20_абзаца"><text:span text:style-name="T7">ФГУП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</text:span></text:span><text:span text:style-name="Основной_20_шрифт_20_абзаца"><text:span text:style-name="T17">;</text:span></text:span></text:p>
                </text:list-item>
                <text:list-item>
                  <text:p text:style-name="P31"><text:span text:style-name="Основной_20_шрифт_20_абзаца"><text:span text:style-name="T17">Надлежащим образом заверенную копию положения о закупках товаров, работ, услуг </text:span></text:span><text:span text:style-name="Основной_20_шрифт_20_абзаца"><text:span text:style-name="T7">ФГУП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</text:span></text:span><text:span text:style-name="Основной_20_шрифт_20_абзаца"><text:span text:style-name="T6">.</text:span></text:span></text:p>
                </text:list-item>
              </text:list>
            </text:list-item>
          </text:list>
        </text:list-item>
      </text:list>
      <text:p text:style-name="P28"/>
      <text:p text:style-name="P24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6"><text:tab/>При невозможности представления указанных сведений организации необходимо в трехдневный срок уведомить об этом в письменной форме <text:s text:c="17"/>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22CF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122CF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9:30:45.44</meta:creation-date>
    <dc:date>2015-10-01T11:28:48.13</dc:date>
    <meta:editing-duration>PT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467" meta:character-count="4320"/>
    <meta:user-defined meta:name="Поле 1"/>
    <meta:user-defined meta:name="Поле 2"/>
    <meta:user-defined meta:name="Поле 3"/>
    <meta:user-defined meta:name="Поле 4"/>
  </office:meta>
</office:document-meta>
</file>