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9463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6.514cm" table:align="left" style:writing-mode="lr-tb"/>
    </style:style>
    <style:style style:name="Таблица2.A" style:family="table-column">
      <style:table-column-properties style:column-width="0.998cm"/>
    </style:style>
    <style:style style:name="Таблица2.B" style:family="table-column">
      <style:table-column-properties style:column-width="7.389cm"/>
    </style:style>
    <style:style style:name="Таблица2.C" style:family="table-column">
      <style:table-column-properties style:column-width="2.884cm"/>
    </style:style>
    <style:style style:name="Таблица2.D" style:family="table-column">
      <style:table-column-properties style:column-width="5.24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D1" style:family="table-cell">
      <style:table-cell-properties style:vertical-align="top" fo:padding-left="0.191cm" fo:padding-right="0.191cm" fo:padding-top="0cm" fo:padding-bottom="0cm" fo:border="0.002cm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5"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6" style:family="paragraph" style:parent-style-name="Text_20_body">
      <style:paragraph-properties fo:margin-top="0cm" fo:margin-bottom="0cm" style:line-height-at-least="0.353cm" fo:text-align="justify" style:justify-single-word="false"/>
      <style:text-properties style:font-name="Times New Roman" fo:font-size="14pt" fo:background-color="transparent" style:font-size-asian="14pt" style:font-name-complex="Times New Roman" style:font-size-complex="14pt"/>
    </style:style>
    <style:style style:name="P7"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8" style:family="paragraph" style:parent-style-name="Text_20_body">
      <style:paragraph-properties fo:margin-top="0cm" fo:margin-bottom="0cm" style:line-height-at-least="0.353cm"/>
      <style:text-properties style:font-name="Times New Roman" fo:font-size="10pt" style:font-size-asian="10pt" style:font-name-complex="Times New Roman"/>
    </style:style>
    <style:style style:name="P9" style:family="paragraph" style:parent-style-name="Text_20_body">
      <style:paragraph-properties fo:margin-top="0cm" fo:margin-bottom="0cm" fo:text-align="center" style:justify-single-word="false"/>
      <style:text-properties fo:font-size="14pt"/>
    </style:style>
    <style:style style:name="P10" style:family="paragraph" style:parent-style-name="ConsPlusNonformat">
      <style:paragraph-properties fo:margin-top="0cm" fo:margin-bottom="0cm" style:line-height-at-least="0.353cm" fo:text-align="center" style:justify-single-word="false" fo:orphans="2" fo:widows="2"/>
      <style:text-properties style:font-name="Times New Roman" fo:font-size="14pt" style:font-size-asian="14pt" style:font-name-complex="Times New Roman"/>
    </style:style>
    <style:style style:name="P11" style:family="paragraph" style:parent-style-name="Standard">
      <style:paragraph-properties fo:margin-top="0cm" fo:margin-bottom="0cm" fo:text-align="start" style:justify-single-word="false" style:writing-mode="lr-tb"/>
      <style:text-properties fo:font-size="12pt" style:font-size-asian="12pt" style:font-size-complex="12pt"/>
    </style:style>
    <style:style style:name="P12" style:family="paragraph" style:parent-style-name="Standard">
      <style:paragraph-properties fo:margin-top="0cm" fo:margin-bottom="0cm" fo:text-align="start" style:justify-single-word="false" style:text-autospace="ideograph-alpha" style:writing-mode="lr-tb"/>
      <style:text-properties fo:font-size="12pt" style:font-size-asian="12pt" style:font-size-complex="12pt"/>
    </style:style>
    <style:style style:name="P13"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6"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style:font-name-complex="Times New Roman"/>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00"/>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0" style:text-line-through-style="none" style:text-position="0% 100%" style:font-name="Times New Roman1" fo:font-size="14pt" fo:language="de" fo:country="DE" fo:font-style="normal" style:text-underline-style="none" fo:font-weight="normal" fo:background-color="transparent" style:font-name-asian="Arial1" style:font-size-asian="14pt" style:language-asian="en" style:country-asian="US" style:font-style-asian="normal" style:font-weight-asian="normal" style:font-name-complex="Times New Roman1"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writing-mode="lr-tb"/>
      <style:text-properties style:font-name="Times New Roman" fo:font-size="14pt" fo:background-color="transparent" style:font-size-asian="14pt" style:font-name-complex="Times New Roman" style:font-size-complex="14pt"/>
    </style:style>
    <style:style style:name="P23"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24" style:family="paragraph" style:parent-style-name="Standard">
      <style:paragraph-properties fo:margin-left="0cm" fo:margin-right="0cm" fo:text-align="justify" style:justify-single-word="false" fo:text-indent="1.251cm" style:auto-text-indent="false"/>
    </style:style>
    <style:style style:name="P25" style:family="paragraph" style:parent-style-name="Standard">
      <style:paragraph-properties fo:margin-left="0cm" fo:margin-right="0cm" fo:text-align="justify" style:justify-single-word="false" fo:text-indent="1.251cm" style:auto-text-indent="false" style:text-autospace="none"/>
    </style:style>
    <style:style style:name="P26"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1.251cm" style:auto-text-indent="false"/>
      <style:text-properties fo:font-size="14pt"/>
    </style:style>
    <style:style style:name="P28"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29" style:family="paragraph" style:parent-style-name="Text_20_body_20_indent">
      <style:paragraph-properties fo:margin-left="0cm" fo:margin-right="0cm" fo:margin-top="0cm" fo:margin-bottom="0cm" style:line-height-at-least="0.353cm"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30"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1"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32"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P33" style:family="paragraph" style:parent-style-name="Table_20_Contents">
      <style:paragraph-properties fo:margin-left="2.487cm" fo:margin-right="0cm" fo:margin-top="0cm" fo:margin-bottom="0cm" style:line-height-at-least="0.353cm" fo:text-indent="-0.026cm" style:auto-text-indent="false" fo:padding="0cm" fo:border="none"/>
    </style:style>
    <style:style style:name="P34"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1" fo:font-size="14pt" fo:language="ru" fo:country="RU" fo:font-style="italic" fo:background-color="transparent" style:font-size-asian="14pt" style:font-style-asian="italic" style:font-name-complex="Times New Roman1" style:font-size-complex="14pt" style:font-style-complex="italic"/>
    </style:style>
    <style:style style:name="P35" style:family="paragraph" style:parent-style-name="Table_20_Contents">
      <style:paragraph-properties fo:margin-left="2.487cm" fo:margin-right="0cm" fo:margin-top="0cm" fo:margin-bottom="0cm" style:line-height-at-least="0.353cm" fo:text-indent="-0.026cm" style:auto-text-indent="false" fo:padding="0cm" fo:border="none"/>
      <style:text-properties fo:font-style="normal" style:font-style-asian="normal" style:font-style-complex="normal"/>
    </style:style>
    <style:style style:name="P36" style:family="paragraph" style:parent-style-name="Standard">
      <style:paragraph-properties fo:margin-left="8.89cm" fo:margin-right="0cm" style:line-height-at-least="0.353cm" fo:text-indent="0cm" style:auto-text-indent="false" fo:background-color="transparent">
        <style:background-image/>
      </style:paragraph-properties>
      <style:text-properties fo:font-style="normal" style:font-style-asian="normal" style:font-style-complex="normal"/>
    </style:style>
    <style:style style:name="P37" style:family="paragraph" style:parent-style-name="Standard">
      <style:paragraph-properties fo:margin-left="0cm" fo:margin-right="0cm" fo:margin-top="0cm" fo:margin-bottom="0cm" fo:text-align="justify" style:justify-single-word="false" fo:text-indent="1.27cm" style:auto-text-indent="false" style:writing-mode="lr-tb"/>
      <style:text-properties fo:font-size="14pt" style:font-size-asian="14pt" style:font-size-complex="14pt"/>
    </style:style>
    <style:style style:name="P38" style:family="paragraph" style:parent-style-name="Standard">
      <style:paragraph-properties fo:margin-left="0cm" fo:margin-right="0cm" fo:margin-top="0cm" fo:margin-bottom="0cm" fo:text-align="justify" style:justify-single-word="false" fo:text-indent="1.27cm" style:auto-text-indent="false" style:writing-mode="lr-tb"/>
      <style:text-properties fo:font-size="14pt" fo:background-color="transparent" style:font-size-asian="14pt" style:font-size-complex="14pt"/>
    </style:style>
    <style:style style:name="P39" style:family="paragraph" style:parent-style-name="Standard">
      <style:paragraph-properties fo:margin-left="0cm" fo:margin-right="0cm" fo:margin-top="0cm" fo:margin-bottom="0cm" fo:text-align="justify" style:justify-single-word="false" fo:text-indent="1.27cm" style:auto-text-indent="false" style:writing-mode="lr-tb"/>
    </style:style>
    <style:style style:name="P40" style:family="paragraph" style:parent-style-name="Standard">
      <style:paragraph-properties fo:margin-left="0cm" fo:margin-right="0cm" fo:margin-top="0cm" fo:margin-bottom="0cm" fo:text-align="justify" style:justify-single-word="false" fo:text-indent="1.27cm" style:auto-text-indent="false" style:writing-mode="lr-tb"/>
      <style:text-properties fo:color="#00000a" style:font-name="Times New Roman" fo:font-size="14pt" fo:background-color="transparent" style:font-size-asian="14pt" style:language-asian="en" style:country-asian="US" style:font-name-complex="Times New Roman" style:font-size-complex="14pt"/>
    </style:style>
    <style:style style:name="P41" style:family="paragraph" style:parent-style-name="Standard">
      <style:paragraph-properties fo:margin-left="0cm" fo:margin-right="0cm" fo:margin-top="0cm" fo:margin-bottom="0cm" fo:text-align="justify" style:justify-single-word="false" fo:text-indent="1.27cm" style:auto-text-indent="false" style:writing-mode="lr-tb"/>
      <style:text-properties style:font-name="Times New Roman" fo:font-size="14pt" fo:background-color="transparent" style:font-size-asian="14pt" style:font-name-complex="Times New Roman" style:font-size-complex="14pt"/>
    </style:style>
    <style:style style:name="P42"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style>
    <style:style style:name="P43" style:family="paragraph" style:parent-style-name="Table_20_Contents" style:master-page-name="First_20_Page">
      <style:paragraph-properties fo:margin-top="0cm" fo:margin-bottom="0.499cm" style:page-number="auto" fo:padding="0cm" fo:border="none" style:snap-to-layout-grid="false"/>
    </style:style>
    <style:style style:name="P44"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T1" style:family="text">
      <style:text-properties fo:font-size="14pt"/>
    </style:style>
    <style:style style:name="T2" style:family="text">
      <style:text-properties fo:font-size="14pt" fo:background-color="transparent" style:font-size-asian="14pt" style:font-size-complex="14pt"/>
    </style:style>
    <style:style style:name="T3" style:family="text">
      <style:text-properties fo:font-size="14pt" style:font-size-asian="14pt" style:font-size-complex="14pt"/>
    </style:style>
    <style:style style:name="T4" style:family="text">
      <style:text-properties fo:font-size="14pt" fo:language="ru" fo:country="RU" style:font-size-asian="14pt" style:font-size-complex="14pt"/>
    </style:style>
    <style:style style:name="T5" style:family="text">
      <style:text-properties style:font-name="Times New Roman1" fo:font-size="14pt" fo:language="ru" fo:country="RU" fo:background-color="transparent" style:font-size-asian="14pt" style:font-name-complex="Times New Roman1" style:font-size-complex="14pt"/>
    </style:style>
    <style:style style:name="T6" style:family="text">
      <style:text-properties style:font-name="Times New Roman1" fo:font-size="14pt" fo:language="ru" fo:country="RU" fo:background-color="transparent" style:font-size-asian="14pt" style:font-name-complex="Times New Roman1" style:font-size-complex="14pt" style:font-weight-complex="bold"/>
    </style:style>
    <style:style style:name="T7"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8" style:family="text">
      <style:text-properties style:font-name="Times New Roman1" fo:font-size="14pt" fo:language="de" fo:country="DE" fo:background-color="transparent" style:font-size-asian="14pt" style:font-name-complex="Times New Roman1" style:font-size-complex="14pt"/>
    </style:style>
    <style:style style:name="T9" style:family="text">
      <style:text-properties style:font-name="Times New Roman1" fo:font-size="14pt" fo:language="de" fo:country="DE" fo:background-color="transparent" style:font-size-asian="14pt" style:font-name-complex="Times New Roman1" style:font-size-complex="14pt" style:font-weight-complex="bold"/>
    </style:style>
    <style:style style:name="T10"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11" style:family="text">
      <style:text-properties style:font-name="Times New Roman1" fo:language="ru" fo:country="RU" fo:background-color="transparent" style:font-name-complex="Times New Roman1"/>
    </style:style>
    <style:style style:name="T12" style:family="text">
      <style:text-properties style:font-name="Times New Roman1" fo:language="ru" fo:country="RU" fo:background-color="transparent" style:font-size-asian="14pt" style:font-name-complex="Times New Roman1" style:font-size-complex="14pt"/>
    </style:style>
    <style:style style:name="T13" style:family="text">
      <style:text-properties style:font-size-complex="14pt"/>
    </style:style>
    <style:style style:name="T14" style:family="text">
      <style:text-properties style:font-name="Times New Roman" fo:font-size="14pt" style:font-size-asian="14pt" style:font-name-complex="Times New Roman"/>
    </style:style>
    <style:style style:name="T15" style:family="text">
      <style:text-properties style:font-name="Times New Roman" fo:font-size="14pt" style:font-size-asian="14pt" style:font-name-complex="Times New Roman" style:font-size-complex="14pt"/>
    </style:style>
    <style:style style:name="T16" style:family="text">
      <style:text-properties style:font-name="Times New Roman" fo:font-size="14pt" style:font-size-asian="14pt" style:font-name-complex="Times New Roman" style:font-size-complex="14pt" style:font-weight-complex="bold"/>
    </style:style>
    <style:style style:name="T17" style:family="text">
      <style:text-properties style:font-name="Times New Roman" fo:background-color="transparent" style:font-size-asian="14pt" style:font-name-complex="Times New Roman"/>
    </style:style>
    <style:style style:name="T18" style:family="text">
      <style:text-properties fo:color="#000000" style:font-name="Times New Roman" fo:font-size="14pt" style:font-size-asian="14pt" style:font-name-complex="Times New Roman" style:font-size-complex="14pt"/>
    </style:style>
    <style:style style:name="T19" style:family="text">
      <style:text-properties fo:color="#000000" style:font-name="Times New Roman" fo:font-size="14pt" fo:language="ru" fo:country="RU" fo:background-color="transparent" style:font-size-asian="14pt" style:font-name-complex="Times New Roman" style:font-size-complex="14pt"/>
    </style:style>
    <style:style style:name="T20" style:family="text">
      <style:text-properties fo:color="#000000" style:font-name="Times New Roman" fo:font-weight="normal" style:font-name-asian="Times New Roman CYR" style:font-size-asian="14pt" style:font-weight-asian="normal" style:font-name-complex="Times New Roman" style:font-size-complex="14pt" style:font-weight-complex="normal"/>
    </style:style>
    <style:style style:name="T21" style:family="text">
      <style:text-properties fo:color="#000000" style:font-name="Times New Roman" style:font-name-asian="Times New Roman CYR" style:font-size-asian="14pt" style:font-name-complex="Times New Roman" style:font-size-complex="14pt"/>
    </style:style>
    <style:style style:name="T22"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23" style:family="text">
      <style:text-properties fo:color="#000000" style:text-line-through-style="none" style:text-position="0% 100%" style:font-name="Times New Roman1" fo:language="de" fo:country="DE"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24" style:family="text">
      <style:text-properties fo:color="#000000" style:text-line-through-style="none" style:text-position="0% 100%" style:font-name="Times New Roman1" fo:language="de" fo:country="DE" fo:font-style="normal" style:text-underline-style="none" fo:font-weight="normal" style:font-name-asian="Arial1" style:language-asian="en" style:country-asian="US" style:font-style-asian="normal" style:font-weight-asian="normal" style:font-name-complex="Times New Roman1" style:font-style-complex="normal" style:font-weight-complex="normal"/>
    </style:style>
    <style:style style:name="T25"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1" fo:language="ru" fo:country="RU" fo:font-style="normal" style:text-underline-style="none" fo:font-weight="normal" style:font-name-asian="Arial1" style:language-asian="en" style:country-asian="US" style:font-style-asian="normal" style:font-weight-asian="normal" style:font-name-complex="Times New Roman1" style:font-style-complex="normal" style:font-weight-complex="normal"/>
    </style:style>
    <style:style style:name="T27" style:family="text">
      <style:text-properties fo:color="#000000" style:text-line-through-style="none" style:text-position="0% 100%" fo:language="de" fo:country="DE" fo:font-style="normal" style:text-underline-style="none" fo:font-weight="normal" style:font-name-asian="Arial1" style:language-asian="en" style:country-asian="US" style:font-style-asian="normal" style:font-weight-asian="normal"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fo:font-size="14pt"/>
    </style:style>
    <style:style style:name="T30" style:family="text">
      <style:text-properties fo:color="#000000" fo:font-size="14pt" style:font-size-asian="14pt" style:font-size-complex="14pt"/>
    </style:style>
    <style:style style:name="T31" style:family="text">
      <style:text-properties fo:color="#000000" style:font-name="Times New Roman1" fo:font-size="14pt" fo:language="ru" fo:country="RU" fo:background-color="transparent" style:font-size-asian="14pt" style:font-name-complex="Times New Roman1" style:font-size-complex="14pt"/>
    </style:style>
    <style:style style:name="T32" style:family="text">
      <style:text-properties fo:color="#000000" style:font-name="Times New Roman1" fo:language="ru" fo:country="RU" fo:font-weight="normal" fo:background-color="transparent" style:font-name-asian="Times New Roman CYR" style:font-size-asian="14pt" style:font-weight-asian="normal" style:font-name-complex="Times New Roman1" style:font-size-complex="14pt" style:font-weight-complex="normal"/>
    </style:style>
    <style:style style:name="T33" style:family="text">
      <style:text-properties fo:color="#000000" style:font-name="Times New Roman1" fo:language="ru" fo:country="RU" fo:background-color="transparent" style:font-name-asian="Times New Roman CYR" style:font-size-asian="14pt" style:font-name-complex="Times New Roman1" style:font-size-complex="14pt"/>
    </style:style>
    <style:style style:name="T34" style:family="text">
      <style:text-properties style:font-name="Times New Roman CYR" fo:font-size="14pt" style:font-name-asian="Times New Roman CYR" style:font-size-asian="14pt" style:font-name-complex="Times New Roman CYR" style:font-size-complex="14pt"/>
    </style:style>
    <style:style style:name="T35" style:family="text">
      <style:text-properties fo:color="#00000a" style:font-name="Times New Roman" fo:background-color="transparent" style:language-asian="en" style:country-asian="US" style:font-name-complex="Times New Roman"/>
    </style:style>
    <style:style style:name="T36" style:family="text">
      <style:text-properties fo:color="#00000a" style:font-name="Times New Roman" fo:font-size="14pt" fo:language="ru" fo:country="RU" fo:background-color="transparent" style:font-size-asian="14pt" style:language-asian="en" style:country-asian="US" style:font-name-complex="Times New Roman" style:font-size-complex="14pt"/>
    </style:style>
    <style:style style:name="T37" style:family="text">
      <style:text-properties fo:color="#00000a" style:text-line-through-style="none" style:text-position="0% 100%" fo:language="ru" fo:country="RU" fo:font-style="normal" style:text-underline-style="none" fo:font-weight="normal" style:font-name-asian="Arial1" style:language-asian="en" style:country-asian="US" style:font-style-asian="normal" style:font-weight-asian="normal" style:font-style-complex="normal" style:font-weight-complex="normal"/>
    </style:style>
    <style:style style:name="T38" style:family="text">
      <style:text-properties fo:background-color="transparent"/>
    </style:style>
    <style:style style:name="T39" style:family="text">
      <style:text-properties style:text-line-through-style="none" style:text-position="0% 100%" style:font-name="Times New Roman1" fo:language="ru" fo:country="RU"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40" style:family="text">
      <style:text-properties style:text-line-through-style="none" style:text-position="0% 100%" style:font-name="Times New Roman1" fo:language="de" fo:country="DE"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41" style:family="text">
      <style:text-properties fo:font-weight="normal"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bf737c1-bfab-488a-9a55-ee9eb0f09a28"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3"/>
          </table:table-cell>
          <table:table-cell table:style-name="Таблица1.A1" office:value-type="string">
            <text:p text:style-name="P32"/>
          </table:table-cell>
        </table:table-row>
      </table:table>
      <text:p text:style-name="P4">ПОСТАНОВЛЕНИЕ</text:p>
      <text:p text:style-name="P30">о прекращении производства по делу</text:p>
      <text:p text:style-name="P10"><text:span text:style-name="T13"><text:tab/>об административном правонарушении </text:span>№ АГОЗ-64/15</text:p>
      <text:p text:style-name="P7"> </text:p>
      <text:p text:style-name="P5">«25» сентября 2015 года                                                                            <text:s text:c="4"/>г. Москва</text:p>
      <text:p text:style-name="P5">11:00</text:p>
      <text:p text:style-name="P5"/>
      <text:p text:style-name="P23"><text:span text:style-name="T14">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64/15, возбужденного в отношении </text:span><text:span text:style-name="T8">ч</text:span><text:span text:style-name="T5">лена единой комиссии</text:span><text:span text:style-name="T8"> </text:span><text:span text:style-name="T5">ФГКУ «Войсковая часть 55056» XXXXXXXXXXXXXXXXXXXXXXXXXXX </text:span><text:span text:style-name="T8">(XXXXXXXXXXXXXXXXXXXXXXXXXXXXXXXXXXXXXXXXXXXXXXXXXXXXXXXXXXXXXXXXXXXXXXXXXXXXXXXXXXXXXXXXXXXXXXXXXXXXXXXXXXXXXXXXXXXX</text:span><text:span text:style-name="T5">)</text:span><text:span text:style-name="T14"> по факту нарушения части 2 статьи 7.30 Кодекса Российской Федерации об административном правонарушениях (далее — КоАП РФ),</text:span></text:p>
      <text:p text:style-name="P6"/>
      <text:p text:style-name="P4">УСТАНОВИЛ:</text:p>
      <text:p text:style-name="P4"/>
      <text:p text:style-name="P13"><text:span text:style-name="T16">Протокол по делу об административном правонарушении от 11.09.2015 <text:s text:c="30"/>№АГОЗ-64/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9">ч</text:span><text:span text:style-name="T6">леном единой комиссии</text:span><text:span text:style-name="T9"> </text:span><text:span text:style-name="T6">ФГКУ «Войсковая часть 55056» XXXXXXXXXXXXXXXXXXXXXXXXXXXXXX </text:span><text:span text:style-name="T15">административного правонарушения,</text:span><text:span text:style-name="T18"> ответственность за совершение которого предусмотрена частью 2 статьи 7.30 КоАП РФ – </text:span><text:span text:style-name="T22">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text:span><text:span text:style-name="T18">.</text:span></text:p>
      <text:p text:style-name="P14">Протокол по делу об административном правонарушении №АГОЗ-64/15 от 11.09.2015 составлен уполномоченным лицом с участием XXXXXXXXXXXXX по доверенности от 08.09.2015, предусматривающей право представлять интересы <text:span text:style-name="T11">XXXXXXXXXXXXXXXX</text:span></text:p>
      <text:p text:style-name="P13"><text:span text:style-name="T14">В день рассмотрения протокола и материалов дела об административном правонарушении №АГОЗ-64/15 в ФАС России </text:span><text:span text:style-name="T15">прибыл XXXXXXXXXXXX по доверенности от 08.09.2015, предусматривающей право представлять интересы </text:span><text:span text:style-name="T5"><text:s/>XXXXXXXXXXXXXX</text:span></text:p>
      <text:p text:style-name="P15">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5"><text:soft-page-break/>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5">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5">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5">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5">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4">Никто не обязан свидетельствовать против себя самого, своего супруга и близких родственников.</text:p>
      <text:p text:style-name="P25"><text:span text:style-name="T5">ФГКУ «Войсковая часть 55056»</text:span><text:span text:style-name="T3"> <text:s/>(далее — Заказчик) 30.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3">www.zakupki.gov.ru</text:span></text:span></text:a><text:span text:style-name="T3"> опубликовано извещение (номер 0373100064614001353) о проведении электронного аукциона на </text:span><text:span text:style-name="T30">право заключения государственного </text:span><text:span text:style-name="T30">контракта на поставку кителей, курток, брюк и тужурок шерстяных для </text:span><text:span text:style-name="T30">обеспечения государственных нужд в 2015 году</text:span><text:span text:style-name="T3"> (далее - Аукцион).</text:span></text:p>
      <text:p text:style-name="P25"><text:span text:style-name="T3">Так, в соответствии с частью 1 статьи 67 </text:span><text:span text:style-name="T3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 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34">Закона о контрактной системе</text:span><text:span text:style-name="T3">, на соответствие требованиям, установленным документацией о таком аукционе в отношении закупаемых товаров, работ, услуг.</text:span></text:p>
      <text:p text:style-name="P26">Согласно части 4 статьи 67 Закона о контрактной системе участник <text:soft-page-break/>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37">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7">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9"><text:span text:style-name="T3">В соответствии с протоколом рассмотрения первых частей заявок на участие в Аукционе от 22.01.2015 №0373100064614001353-1 </text:span><text:span text:style-name="T4">ЗАО «Франт»</text:span><text:span text:style-name="T3"> отказано в допуске к участию в Аукционе в связи с тем, что «Участником закупки, в нарушение п.п. б) п. 1 ч. 3 ст. 66 Закона и п.п. б) п. 6.3 раздела 6 Документации об аукционе и раздела 13 Информационной карты (Приложение №2 к документации об аукционе), конкретные показатели этих значений указаны не были. Участник закупки декларирует, что для прокладывания в перегиб лацкана кителя шерстяного будут использоваться ткань кромочная клеевая прокладочная арт. 1124К и кромка клеевая прошивная прямая шир.25 мм. Таким образом, единой комиссии не представляется возможным определить </text:span><text:span text:style-name="T3">конкретный вид применяемых материалов».</text:span></text:p>
      <text:p text:style-name="P37">Разделом 13 Информационной карты Аукциона установлено, что «Первая часть заявки Участника должна содержать конкретные показатели, соответствующие значениям, установленным документацией об электронном аукционе (Приложения №№1 и 9 к документации об аукционе), в том числе сведения о годе изготовления товара. Конкретные показатели предлагаемого к поставке товара – это показатели, которые однозначно идентифицируют товар, являются контрольными при проверке предлагаемого к поставке товара, являющегося предметом электронного аукциона, на соответствие требованиям, установленным документацией об электронном аукционе (Приложения №№1 и 9 к документации об аукционе) и не могут иметь двух и более значений (в том <text:soft-page-break/>числе двух и более материалов (артикулов материалов), применяемых для изготовления отдельных деталей (узлов) товаров).</text:p>
      <text:p text:style-name="P37">В приложении № 9 к документации об Аукционе установлены технические условия (далее – ТУ), в соответствии с которыми участники закупки подают заявки на участие в Аукционе, в том числе в пунктах 10, 11 Таблицы 3 пункта 1.4.3. ТУ 8585-08894280-00413 «Китель шерстяной для военнослужащих, проходящих военную службу по контракту (кроме высших офицеров)» установлено следующее:</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1">10.</text:p>
          </table:table-cell>
          <table:table-cell table:style-name="Таблица2.A1" office:value-type="string">
            <text:p text:style-name="P11">Ткань кромочная клеевая прокладочная арт.1124 К</text:p>
          </table:table-cell>
          <table:table-cell table:style-name="Таблица2.A1" office:value-type="string">
            <text:p text:style-name="P11">ТУ 858-5715-2005 изм.1</text:p>
          </table:table-cell>
          <table:table-cell table:style-name="Таблица2.D1" office:value-type="string">
            <text:p text:style-name="P12">Для прокладывания по срезу проймы спинки, <text:s/>полочек, перегибу лацкана</text:p>
          </table:table-cell>
        </table:table-row>
        <table:table-row table:style-name="Таблица2.1">
          <table:table-cell table:style-name="Таблица2.A1" office:value-type="string">
            <text:p text:style-name="P11">11.</text:p>
          </table:table-cell>
          <table:table-cell table:style-name="Таблица2.A1" office:value-type="string">
            <text:p text:style-name="P11">Кромка клеевая прошивная <text:s/>прямая шириной 25 мм</text:p>
            <text:p text:style-name="P11">Состав: ПА 70%, ПЭ 30%</text:p>
            <text:p text:style-name="P11">Поверхностная плотность: 54 г/м2</text:p>
            <text:p text:style-name="P11">Привес клеевого покрытия: 12 г/м2</text:p>
            <text:p text:style-name="P11">Клеевое покрытие: ПА</text:p>
          </table:table-cell>
          <table:table-cell table:style-name="Таблица2.A1" office:value-type="string">
            <text:p text:style-name="P11">По НТД</text:p>
          </table:table-cell>
          <table:table-cell table:style-name="Таблица2.D1" office:value-type="string">
            <text:p text:style-name="P12">Для прокладки в перегиб лацкана</text:p>
          </table:table-cell>
        </table:table-row>
      </table:table>
      <text:p text:style-name="P37">Заявка ЗАО «Франт» содержит конкретные показатели, в том числе по пунктам 10, 11 Таблицы 3 пункта 1.4.3. ТУ 8585-08894280-00413 «Китель шерстяной для военнослужащих, проходящих военную службу по контракту (кроме высших офицеров)».</text:p>
      <text:p text:style-name="P38">Из возражений Заказчика на жалобу ЗАО «Франт», представленных на заседание Комиссии ФАС России по контролю в сфере государственного оборонного заказа, следует, что для выбора материала для прокладывания в перегиб лацкана необходимо указать в заявке на участие в аукционе из ТУ 8585-08894280-00413 конкретные показатели по пункту 10 или 11. </text:p>
      <text:p text:style-name="P37">При этом в инструкции по заполнению заявки на участие в Аукционе отсутствует вышеуказанное требование. </text:p>
      <text:p text:style-name="P41">Таким образом, действия Единой комиссии, принявшей решение об отказе в допуске ЗАО «Франт» к участию в аукционе, нарушают требования части 5 статьи 67 Закона о контрактной системе. </text:p>
      <text:p text:style-name="P4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7"><text:span text:style-name="T35">За </text:span><text:span text:style-name="T23">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 </text:span><text:span text:style-name="T25">предусмотрена в соответствии с частью 2 статьи 7.30 КоАП РФ </text:span><text:span text:style-name="T23">административная ответственность.</text:span></text:p>
      <text:p text:style-name="P1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text:soft-page-break/>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1">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2"><text:span text:style-name="T26">Членом е</text:span><text:span text:style-name="T24">диной комиссии </text:span><text:span text:style-name="T37">ФГКУ «Войсковая часть 55056»</text:span><text:span text:style-name="T24">, подписавшим Протокол </text:span><text:span text:style-name="T26">заседания единой комиссии по рассмотрению</text:span><text:span text:style-name="T24"> первых частей заявок на участие в электронном аукционе №23/2/1-104 от 22.01.2015 и принимавшим решение об отказе </text:span><text:span text:style-name="T27">ЗАО «Франт» и двадцати двум участникам закупки, а именно участникам закупки, подавшим заявки с защищёнными номерами: 5114818, 4593659, 2014926, 5568296, 7104440, 4328000, 7015266, 7136811, 6318089, 1437684, 2968577, 7065356, 7954052, 3766530, 8733455, 7654014, 8934980, 8616552, 2166332, 1168488, 7966714, 6497773</text:span><text:span text:style-name="T24"> в допуске к участию в Аукционе, является </text:span><text:span text:style-name="T26">XXXXXXXXXXXXX</text:span></text:p>
      <text:p text:style-name="P24"><text:span text:style-name="T19">Таким образом, </text:span><text:span text:style-name="T31">XXXXXXXXXXXXXXX</text:span><text:span text:style-name="T19"> нарушены требования </text:span><text:span text:style-name="T28">части 5 статьи 67 Закона о контрактной системе</text:span><text:span text:style-name="T19">, 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39"><text:span text:style-name="T3">Местом совершения административного правонарушения является место нахождения </text:span><text:span text:style-name="T36">ФГКУ «Войсковая часть 55056»</text:span><text:span text:style-name="T10">, а именно: г. Москва, ул. Б. Лубянка, д.12</text:span><text:span text:style-name="T7">.</text:span></text:p>
      <text:p text:style-name="P28">Временем совершения административного правонарушения является <text:span text:style-name="T38">дата подписания протокола </text:span><text:span text:style-name="T39">заседания единой комиссии по рассмотрению</text:span><text:span text:style-name="T40"> первых частей заявок на участие в электронном аукционе №23/2/1-10</text:span><text:span text:style-name="T38"> </text:span>— 22<text:span text:style-name="T38">.01.2015.</text:span></text:p>
      <text:p text:style-name="P2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7">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7">Срок давности привлечения лица к административной ответственности в порядке статьи 4.5 КоАП РФ не истек.</text:p>
      <text:p text:style-name="P17"><text:span text:style-name="T20">Пояснения защитника </text:span><text:span text:style-name="T32">XXXXXXXXXXXXXX</text:span><text:span text:style-name="T20"> были учтены при рассмотрении настоящего дела. </text:span><text:span text:style-name="T21">Факт нарушения </text:span><text:span text:style-name="T33">XXXXXXXXXXXXX</text:span><text:span text:style-name="T21"> не признает.</text:span></text:p>
      <text:p text:style-name="P18"><text:span text:style-name="T38">Учитывая, что XXXXXXXXXXXXXXX</text:span><text:span text:style-name="T12"> </text:span><text:span text:style-name="T38">правонарушение совершено не умышленно, д</text:span><text:span text:style-name="T17">опущенное нарушение устранено во исполнение предписания ФАС России от 02.02.2015 по делу №КГОЗ-18/15, </text:span><text:span text:style-name="T38">совершенное деяние </text:span><text:soft-page-break/><text:span text:style-name="T38">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p>
      <text:p text:style-name="P17">Учитывая вышеизложенное, допущенное XXXXXXXXXXXXXXX<text:span text:style-name="T12"> </text:span>правонарушение можно расценивать как малозначительное.</text:p>
      <text:p text:style-name="P17"><text:span text:style-name="T17">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 руководствуясь статьями 2.1, 2.9, 4.2, 4.5, 7.30, 29.9, 29.10 КоАП РФ,</text:p>
      <text:p text:style-name="P3"> </text:p>
      <text:p text:style-name="P9">ПОСТАНОВИЛ:</text:p>
      <text:p text:style-name="P20"><text:span text:style-name="T1">1. Производство по делу об административном правонарушении №АГОЗ-64/15 в отношении члена</text:span><text:span text:style-name="T5"> единой комиссии</text:span><text:span text:style-name="T8"> </text:span><text:span text:style-name="T5">ФГКУ «Войсковая часть 55056» XXXXXXXXXXXXXXXXXXXXXXXXXXX</text:span><text:span text:style-name="T29"> </text:span><text:span text:style-name="T1">прекратить в связи с малозначительностью совершенного административного правонарушения.</text:span></text:p>
      <text:p text:style-name="P17">2. В соответствии со статьей 2.9 КоАП РФ <text:span text:style-name="T12">XXXXXXXXXXXXXX</text:span> объявить устное замечание.</text:p>
      <text:p text:style-name="P19">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42"><text:span text:style-name="T41">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39463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3pt" style:font-size-asian="13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A394635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19:24:51.74</meta:creation-date>
    <meta:generator>OpenOffice.org/3.4.1$Win32 OpenOffice.org_project/341m1$Build-9593</meta:generator>
    <dc:date>2015-10-01T11:35:28.86</dc:date>
    <meta:editing-duration>PT1M38S</meta:editing-duration>
    <meta:editing-cycles>1</meta:editing-cycles>
    <meta:document-statistic meta:table-count="2" meta:image-count="1" meta:object-count="0" meta:page-count="6" meta:paragraph-count="67" meta:word-count="1788" meta:character-count="14419"/>
    <meta:user-defined meta:name="Поле 1"/>
    <meta:user-defined meta:name="Поле 2"/>
    <meta:user-defined meta:name="Поле 3"/>
    <meta:user-defined meta:name="Поле 4"/>
  </office:meta>
</office:document-meta>
</file>