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AD4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9.922cm" fo:margin-right="0cm" fo:margin-top="0cm" fo:margin-bottom="0cm" fo:text-indent="-0.026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5df94-417c-4a73-ae1f-81662d994830" text:name="BossProviderVariable"/>
      </text:user-field-decls>
      <text:p text:style-name="P14"><text:span text:style-name="T7">Решение</text:span></text:p>
      <text:p text:style-name="P8">по результатам рассмотрения ходатайства</text:p>
      <text:p text:style-name="P10"> </text:p>
      <text:p text:style-name="P10"><text:span text:style-name="T3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РН-Бурение» (место нахождения: Российская Федерация, г. Москва; основной вид деятельности - предоставление услуг по бурению, связанному с добычей нефти, газа и газового конденсата) о приобретении прав, позволяющих осуществлять функции исполнительного органа Акционерного общества «Нижневартовскбурнефть» (место нахождения: Российская Федерация, Ханты-Мансийский автономный округ-Югра, город Нижневартовск; основной вид деятельности - предоставление услуг по бурению, связанному с добычей нефти, газа и газового конденсата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AD4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7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7300(1) </text:p></draw:text-box></draw:frame><draw:frame draw:style-name="Mfr2" draw:name="SpdBarcode" text:anchor-type="paragraph" svg:x="0cm" svg:width="3.6cm" svg:height="0.78cm" draw:z-index="1"><draw:image xlink:href="Pictures/10000201000000780000001AE72AD4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09:37:00.61</meta:creation-date>
    <meta:generator>OpenOffice.org/3.4.1$Win32 OpenOffice.org_project/341m1$Build-9593</meta:generator>
    <dc:date>2015-10-01T11:54:45.77</dc:date>
    <meta:print-date>2015-09-30T14:44:26.89</meta:print-date>
    <meta:document-statistic meta:table-count="0" meta:image-count="1" meta:object-count="0" meta:page-count="1" meta:paragraph-count="6" meta:word-count="97" meta:character-count="856"/>
    <meta:user-defined meta:name="Поле 1"/>
    <meta:user-defined meta:name="Поле 2"/>
    <meta:user-defined meta:name="Поле 3"/>
    <meta:user-defined meta:name="Поле 4"/>
  </office:meta>
</office:document-meta>
</file>