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703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50%"/>
    </style:style>
    <style:style style:name="P18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language="ru" fo:country="RU" fo:font-weight="normal" style:font-weight-asian="normal" style:font-weight-complex="normal"/>
    </style:style>
    <style:style style:name="T11" style:family="text">
      <style:text-properties style:font-name="Times New Roman1" fo:font-size="14pt"/>
    </style:style>
    <style:style style:name="T12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facc2-5c9e-48e1-99ac-030407778c31" text:name="BossProviderVariable"/>
      </text:user-field-decls>
      <text:p text:style-name="P28"><text:span text:style-name="T16">ОПРЕДЕЛЕНИЕ</text:span></text:p>
      <text:p text:style-name="P8">ОБ <text:span text:style-name="T6">ОТЛОЖЕНИИ</text:span> РАССМОТРЕНИЯ ДЕЛА № 1-11-104/00-25-15</text:p>
      <text:p text:style-name="P5"/>
      <text:p text:style-name="P6">«29» сентября 2015 г.<text:tab/> <text:s text:c="3"/>г. Москва</text:p>
      <text:p text:style-name="P6"/>
      <text:p text:style-name="P9">Комиссия <text:span text:style-name="T9">Федеральной антимонопольной службы по рассмотрению дела </text:span><text:span text:style-name="T10">№ </text:span><text:span text:style-name="T7">1-11-104/00-25-15</text:span><text:span text:style-name="T9"> о нарушении антимонопольного законодательства в составе:</text:span><text:span text:style-name="T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">(далее </text:span><text:span text:style-name="T13">–</text:span><text:span text:style-name="T3"> Комиссия),</text:span></text:p>
      <text:p text:style-name="P10"><text:span text:style-name="T1">рассмотрев дело № 1-11-104/00-25-15, возбужденное по признакам </text:span><text:span text:style-name="T1">нарушения: </text:span><text:span text:style-name="T4">ООО «Дальневосточный специализированный центр безопасности информации «МАСКОМ» (далее — ООО «ДСЦБИ «МАСКОМ») (ИНН: 2721110853; юридический адрес: 680038, г.Хабаровск, ул.Яшина, д.40) и ООО «Строительная компания Ремстройторг» (далее — ООО «СК Ремстройторг») (ИНН: 7718710049; юридический адрес: 650010, г.Кемерово, ул.Карболитовская, 1В) пункта 2 части 1 статьи 11 Федерального закона от 26.07.2006 № 135-ФЗ «О защите конкуренции», выразившегося в заключении <text:s/>письменного антиконкурентного соглашения с целью поддержания цен на торгах в рамках проведения закрытого конкурса на право заключения государственного контракта на выполнение строительно-монтажных работ по объекту: «Комплекс зданий военного городка войсковой части 2668 в г.Новосибирске» (далее – Закрытый конкурс);</text:span></text:p>
      <text:p text:style-name="P10"><text:soft-page-break/><text:span text:style-name="T4">9 Центром заказчика - застройщика внутренних войск Министерства внутренних дел Российской Федерации по Сибирскому региону (далее — 9 ЦЗЗ ВВ МВД) (ИНН: 5406124782; юридический адрес: 630091, г.Новосибирск, ул.Фрунзе, д.10), ООО «ДСЦБИ «МАСКОМ» (ИНН: 2721110853; юридический адрес: 680038, г.Хабаровск, ул.Яшина, д.40) и ООО «СК Ремстройторг» (ИНН: 7718710049; юридический адрес: 650010, г.Кемерово, ул.Карболитовская, 1В) статьи 16 Федерального закона от 26.07.2006 № 135-ФЗ «О защите конкуренции», выразившегося в заключении <text:s/>антиконкурентного соглашения, которое привело к ограничению конкуренции, в частности к ограничению (устранению) доступа иных хозяйствующих субъектов к участию в Закрытом конкурсе,</text:span><text:span text:style-name="T1"> </text:span></text:p>
      <text:p text:style-name="P13"/>
      <text:p text:style-name="P14">УСТАНОВИЛА:</text:p>
      <text:p text:style-name="P13"/>
      <text:p text:style-name="P10"><text:span text:style-name="T1">В целях полного и всестороннего рассмотрения дела № 1-11-104/00-25-15 </text:span><text:span text:style-name="T2"><text:s/>о нарушении антимонопольного законодательства Комиссии необходимо получить дополнительные материалы и информацию.</text:span></text:p>
      <text:p text:style-name="P10"><text:span text:style-name="T1">Представитель ООО «ДСЦБИ «МАСКОМ» по доверенности №109 от 18.09.2015 XXXXXXXXXXXXX заявил ходатайство об отложении рассмотрения дела </text:span><text:span text:style-name="T2">№ 1-11-104/00-25-15 о нарушении антимонопольного законодательства, а также ходатайство о рассмотрении дела № 1-11-104/00-25-15 путем использования систем видеоконференц-связи</text:span><text:span text:style-name="T1">. </text:span></text:p>
      <text:p text:style-name="P11">В соответствии с частями 1, 2, 5 статьи 47 Федерального закона от 26.07.2006 № 135-ФЗ «О защите конкуренции» Комиссия </text:p>
      <text:p text:style-name="P11"/>
      <text:p text:style-name="P12">ОПРЕДЕЛИЛА:</text:p>
      <text:p text:style-name="P11"/>
      <text:p text:style-name="P11">1. Удовлетворить <text:s/>ходатайство представителя ООО «ДСЦБИ «МАСКОМ» по доверенности №109 от 18.09.2015 XXXXXXXXXXXXX об отложении рассмотрения дела <text:s/>№ 1-11-104/00-25-15 о нарушении антимонопольного законодательства.</text:p>
      <text:p text:style-name="P11"/>
      <text:p text:style-name="P11">2. Отказать в удовлетворении ходатайство представителя ООО «ДСЦБИ «МАСКОМ» по доверенности №109 от 18.09.2015 XXXXXXXXXXXXX о рассмотрении дела № 1-11-104/00-25-15 путем использования систем видеоконференц-связи.</text:p>
      <text:p text:style-name="P11"/>
      <text:p text:style-name="P11">3. Отложить рассмотрение дела № 1-11-104/00-25-15 .</text:p>
      <text:list xml:id="list6433351631776819882" text:style-name="L2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11">4. Назначить рассмотрение дела №  1-11-104/00-25-15 на «27» октября 2015 г. в 10 часов 00 минут по адресу г. <text:span text:style-name="T8">125993, г.Москва, Уланский переулок, д.16, корп.1, 7 этаж, конференц-зал</text:span>.</text:p>
      <text:p text:style-name="P11"><text:soft-page-break/></text:p>
      <text:p text:style-name="P10"><text:span text:style-name="T2">5. </text:span><text:span text:style-name="T5">ООО «ДСЦБИ «МАСКОМ» в течение 3 рабочих дней с момента получения настоящего определения на основании статьи 25 Федерального закона от 26.07.2006 № 135-ФЗ «О защите конкуренции» представить в ФАС России письменную позицию по существу дела № 1-11-104/00-25-15.</text:span></text:p>
      <text:p text:style-name="P21">Вместе с тем, представить документы (информацию), имеющие значение для рассмотрения дела:</text:p>
      <text:p text:style-name="P21">5.1. Письменные пояснения относительно информирования ООО «ДСЦБИ «МАСКОМ» о других участниках Закрытого конкурса, до его проведения, в том числе, необходимо указать кем, когда, о каком участнике были проинформированы и прочее;</text:p>
      <text:p text:style-name="P21">5.2. Переписку ООО «ДСЦБИ «МАСКОМ», включая электронную, с хозяйствующими субъектами, в том числе с 9 ЦЗЗ ВВ МВД, касающуюся заключения между ООО «СК Ремстройторг» и ООО «ДСЦБИ «МАСКОМ» Соглашения о совместном производстве работ от 10.11.2014;</text:p>
      <text:p text:style-name="P23"><text:span text:style-name="T11">5.3. Письменные пояснения относительно заключения соглашения</text:span> <text:span text:style-name="T11">о совместном производстве работ от 10.11.2014 между ООО «СК Ремстройторг» и ООО «ДСЦБИ «МАСКОМ», в том числе, необходимо указать цель его заключения, в интересах какого лица оно заключалось, кто являлся инициатором его заключения;</text:span></text:p>
      <text:p text:style-name="P21">5.4. Сведения об ознакомлении должностных лиц ООО «ДСЦБИ «МАСКОМ» с документацией Закрытого конкурса (ее секретной частью) с приложением подтверждающих документов, в том числе, соответствующие справки должностных лиц ООО «ДСЦБИ «МАСКОМ» о допуске к секретной информации с пометкой об ознакомлении с входящими в состав документации закрытого конкурса секретными сведениями;</text:p>
      <text:p text:style-name="P21">5.5. Заверенные надлежащим образом копии платежных поручений, подтверждающих объем освоения бюджетных средств в рамках выполнения государственного контракта № 32-2014 на выполнение строительно-монтажных работ от 08 декабря 2014 года по состоянию на 20 августа 2015 года;</text:p>
      <text:list xml:id="list2410481625589610313" text:style-name="L3">
        <text:list-item>
          <text:list>
            <text:list-header>
              <text:p text:style-name="P25"/>
            </text:list-header>
          </text:list>
        </text:list-item>
      </text:list>
      <text:p text:style-name="P21">6. ООО «СК Ремстройторг» в течение 3 рабочих дней с момента получения настоящего определения на основании статьи 25 Федерального закона от 26.07.2006 № 135-ФЗ «О защите конкуренции» представить в адрес ФАС России письменную позицию по существу дела № 1-11-104/00-25-15.</text:p>
      <text:list xml:id="list4972461811816947569" text:style-name="L4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21">7. 9 ЦЗЗ ВВ МВД в течение 3 рабочих дней с момента получения настоящего определения на основании статьи 25 Федерального закона от 26.07.2006 № 135-ФЗ «О защите конкуренции» <text:s text:c="2"/>представить в адрес ФАС России письменную позицию по существу дела <text:s text:c="13"/>№ 1-11-104/00-25-15.</text:p>
      <text:p text:style-name="P21">Вместе с тем, представить документы (информацию), имеющие значение для рассмотрения дела:</text:p>
      <text:p text:style-name="P21"><text:soft-page-break/>7.1. Копии распорядительных (приказы и пр.) и иных документов, касающихся следующих вопросов: проектирования, строительства объекта «Комплекс зданий военного городка войсковой части 2668 в г.Новосибирске», разработки (корректировки) документации Закрытого конкурса, составления заявок на участие в Закрытом конкурсе;</text:p>
      <text:p text:style-name="P21">7.2 Копии дополнительных соглашений к государственному контракту №32-2014 на выполнение строительно-монтажных работ от 08 декабря 2014 года, заключенного между 9 ЦЗЗ ВВ МВД и ООО «ДСЦБИ «МАСКОМ» (с приложениями);</text:p>
      <text:list xml:id="list5220259335259896058" text:style-name="L5">
        <text:list-item>
          <text:list>
            <text:list-header>
              <text:p text:style-name="P27"/>
            </text:list-header>
          </text:list>
        </text:list-item>
      </text:list>
      <text:p text:style-name="P21">Информацию (документы) необходимо представить в копиях, заверенных надлежащим образом, <text:span text:style-name="T14">со ссылкой на пункты настоящего определения.</text:span></text:p>
      <text:p text:style-name="P21">Явка лиц, участвующих в деле №1-11-104/00-25-15 или их представителей (с доверенностью на участие в рассмотрении дела) обязательна.</text:p>
      <text:p text:style-name="P22"/>
      <text:p text:style-name="P22">Примечание: </text:p>
      <text:p text:style-name="P22">1.С материалами дела можно ознакомиться в ФАС России, контактный телефон (495) 982-16-13.</text:p>
      <text:p text:style-name="P22">2.Для обеспечения пропусков в здание ФАС России, информацию о представителях необходимо сообщить за 1 день до рассмотрения дела, контактный телефон (495) 982-16-13.</text:p>
      <text:p text:style-name="P22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22">3. При отсутствии каких-либо сведений, необходимо обосновать причину их отсутствия, с указанием места их возможного получения. Все документы, представленные в копиях, должны быть прошиты, пронумерованы и надлежащим образом заверены.</text:p>
      <text:p text:style-name="P22">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для отказа в их предоставлении антимонопольному орган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703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740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87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87400(1) </text:p></draw:text-box></draw:frame><draw:frame draw:style-name="Mfr2" draw:name="SpdBarcode" text:anchor-type="paragraph" svg:x="0cm" svg:width="3.6cm" svg:height="0.78cm" draw:z-index="7"><draw:image xlink:href="Pictures/10000201000000780000001A637031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1:06:58.94</meta:creation-date>
    <meta:generator>OpenOffice.org/3.4.1$Win32 OpenOffice.org_project/341m1$Build-9593</meta:generator>
    <dc:date>2015-10-01T11:58:25.02</dc:date>
    <meta:print-date>2015-09-30T15:08:07.31</meta:print-date>
    <meta:document-statistic meta:table-count="0" meta:image-count="1" meta:object-count="0" meta:page-count="4" meta:paragraph-count="39" meta:word-count="919" meta:character-count="8172"/>
    <meta:user-defined meta:name="Поле 1"/>
    <meta:user-defined meta:name="Поле 2"/>
    <meta:user-defined meta:name="Поле 3"/>
    <meta:user-defined meta:name="Поле 4"/>
  </office:meta>
</office:document-meta>
</file>