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8C9C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.928cm" style:auto-text-indent="false"/>
      <style:text-properties fo:color="#000000" style:font-name="Times New Roman1" fo:font-size="14pt" fo:language="en" fo:country="US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928cm" style:auto-text-indent="false"/>
      <style:text-properties style:font-name="Times New Roman1" fo:font-size="14pt"/>
    </style:style>
    <style:style style:name="P23" style:family="paragraph" style:parent-style-name="Text_20_body"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28cm" style:auto-text-indent="false"/>
      <style:text-properties fo:font-size="14pt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" fo:background-color="#ffffff" style:font-size-asian="14pt" style:font-size-complex="14pt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background-color="#ffffff"/>
    </style:style>
    <style:style style:name="T1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e7ab05-c59e-4f8d-9dfe-c5c29e9b26b8" text:name="BossProviderVariable"/>
      </text:user-field-decls>
      <text:p text:style-name="P38"><text:span text:style-name="T17">ОПРЕДЕЛЕНИЕ</text:span></text:p>
      <text:p text:style-name="P10">о возбуждении дела об административном</text:p>
      <text:p text:style-name="P10">правонарушении № 223ФЗ-126/15/АК700-15 и проведении</text:p>
      <text:p text:style-name="P12">административного расследования</text:p>
      <text:p text:style-name="P13"/>
      <text:p text:style-name="P14">«30» сентября 2015 <text:s text:c="6"/><text:tab/><text:tab/><text:tab/><text:tab/><text:tab/><text:tab/><text:tab/><text:tab/><text:tab/> <text:s text:c="2"/>Москва</text:p>
      <text:p text:style-name="P14"/>
      <text:p text:style-name="P13"><text:span text:style-name="T15"><text:tab/>Я, заместитель начальника Управления контроля размещения государственного заказа Федеральной антимонопольной службы Семенов Р.В.,</text:span><text:span text:style-name="T4"> рассмотрев материалы дела </text:span><text:span text:style-name="T5">№ 223ФЗ-126/15</text:span><text:span text:style-name="T4">, выявил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7"><text:span text:style-name="T6"><text:tab/></text:span><text:span text:style-name="T7">руководствуясь статьей 28.1 КоАП,</text:span></text:p>
      <text:p text:style-name="P11"/>
      <text:p text:style-name="P15">УСТАНОВИЛ:</text:p>
      <text:p text:style-name="P15"/>
      <text:p text:style-name="P30"><text:span text:style-name="T8"><text:tab/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</text:span><text:span text:style-name="T9"> (далее — Заказчик) размещен запрос предложений на право заключения договора на выполнение комплекса работ по строительству объектов энергетического хозяйства, наружных сетей канализации, сооружений водо-, тепло-, газо- снабжения, благоустройству и озеленению территорий технологических площадок № 1 и № 2 на объекте «Строительство, реконструкция специализированной радиолокационной станции СККП для обнаружения и контроля малоразмерных космических объектов (техническая зона) г. Чехов Московской области» (шифр объекта 0746-М) <text:s text:c="25"/></text:span><text:span text:style-name="T9">(извещение № 31502388735)</text:span><text:span text:style-name="T16"> </text:span><text:span text:style-name="T9">(далее – Запрос предложений).</text:span></text:p>
      <text:p text:style-name="P19"><text:span text:style-name="T9">В соответствии с частью 2 статьи 4 Федерального закона от 18.07.2011 <text:s text:c="17"/>№ 223-ФЗ «О закупках товаров, работ, услуг отдельными видами юридических лиц» (далее – Закон о закупках) з</text:span><text:span text:style-name="T16">аказчик размещает на официальном сайте план закупки товаров, работ, услуг на срок не менее чем один год. </text:span></text:p>
      <text:p text:style-name="P20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о закупке товаров (работ, услуг), необходимых для удовлетворения потребностей заказчика.</text:p>
      <text:p text:style-name="P20">Вместе с тем, в нарушение <text:span text:style-name="T1">требований пункта 2 Правил,</text:span> в плане закупки Заказчика, размещенном на <text:span text:style-name="T1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oft-page-break/><text:span text:style-name="T1">(www.zakupki.gov.ru) (далее - Официальный сайт)</text:span>, отсутствует информация о Запросе предложений, что нарушает часть 2 статьи 4 Закона о закупках.</text:p>
      <text:p text:style-name="P34"><text:span text:style-name="T10">Согласно части 5 статьи 7.32.3 КоАП </text:span><text:span text:style-name="T11">за 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p>
      <text:p text:style-name="P35"><text:span text:style-name="T18">Таким образом, в действиях юридического лица – </text:span><text:span text:style-name="T19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 (ИНН 1835052755, ОГРН 1021801653268)</text:span><text:span text:style-name="T18">, выразившихся в не размещении</text:span><text:span text:style-name="T19"> в плане графике Заказчика информации о Запросе предложений</text:span>, <text:span text:style-name="T18">содержатся признаки состава административного правонарушения, ответственность за совершение которого предусмотрена частью 5 статьи 7.32.3 КоАП. </text:span></text:p>
      <text:p text:style-name="P6"><text:span text:style-name="T6"><text:tab/></text:span><text:span text:style-name="T4">С учетом выше изложенного и на основании статей 28.1, 28.7 КоАП,</text:span></text:p>
      <text:p text:style-name="P28"/>
      <text:p text:style-name="P29">ОПРЕДЕЛИЛ:</text:p>
      <text:p text:style-name="P26"/>
      <text:list xml:id="list6794320234810626194" text:style-name="L1">
        <text:list-item>
          <text:list>
            <text:list-item>
              <text:p text:style-name="P36">Возбудить в отношении <text:span text:style-name="T14">юридического лица – 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 (ИНН 1835052755, ОГРН 1021801653268) </text:span>дело об административном правонарушении в соответствии частью 5 статьи 7.32.3 КоАП<text:span text:style-name="T1">.</text:span></text:p>
            </text:list-item>
          </text:list>
        </text:list-item>
      </text:list>
      <text:p text:style-name="P24">2. Провести административное расследование.</text:p>
      <text:list xml:id="list729795740689848081" text:style-name="L2">
        <text:list-item>
          <text:list>
            <text:list-item>
              <text:p text:style-name="P37">Представителю <text:span text:style-name="T12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 </text:span>явиться<text:span text:style-name="T19"> 21.10.2015 в 11.00 </text:span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 <text:span text:style-name="T13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 </text:span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22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8C9C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38C9C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8:55:55.68</meta:creation-date>
    <dc:date>2015-10-01T12:44:59.41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4" meta:word-count="601" meta:character-count="5000"/>
    <meta:user-defined meta:name="Поле 1"/>
    <meta:user-defined meta:name="Поле 2"/>
    <meta:user-defined meta:name="Поле 3"/>
    <meta:user-defined meta:name="Поле 4"/>
  </office:meta>
</office:document-meta>
</file>