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8C6A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1" fo:font-size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/>
    </style:style>
    <style:style style:name="T10" style:family="text">
      <style:text-properties style:use-window-font-color="tru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6e037-d403-4c7b-a3d2-b9b325c82e9b" text:name="BossProviderVariable"/>
      </text:user-field-decls>
      <text:p text:style-name="P16"><text:span text:style-name="T7">ОПРЕДЕЛЕНИЕ</text:span></text:p>
      <text:p text:style-name="P10">о рассрочке исполнения постановления о наложении штрафа по делу об административном правонарушении № 4-00-606/00-02-15</text:p>
      <text:p text:style-name="P12"> </text:p>
      <text:p text:style-name="P11">«28» сентября 2014 г.                                                                                     г. Москва</text:p>
      <text:p text:style-name="P12"> </text:p>
      <text:p text:style-name="P12"><text:span text:style-name="T6"><text:tab/></text:span><text:span text:style-name="T2">Я, </text:span><text:span text:style-name="T10">заместитель начальника Правового управления ФАС России <text:s text:c="17"/>Крюков А.С.</text:span><text:span text:style-name="T2">,</text:span><text:span text:style-name="T6"> рассмотрев постановление о наложении штрафа по делу об административном правонарушении № 4-00-606/00-02-15, </text:span><text:span text:style-name="T2">в отношении открытого акционерного общества «Ярославский нефтеперерабатывающий завод им. Д.И. Менделеева» (далее — ОАО «ЯНПЗ им. Д.И. Менделеева»)</text:span><text:span text:style-name="T1"> (адрес: 152321, </text:span><text:span text:style-name="T3">Ярославская область, Тутаевский район, <text:s/>п. Константиновский</text:span><text:span text:style-name="T4">; дата регистрации в качестве юридического <text:s text:c="30"/>лица — 15.06.1993; ИНН 7611002100</text:span><text:span text:style-name="T5">; </text:span><text:span text:style-name="T4">КПП 761101001; ОГРН 1027601271103</text:span><text:span text:style-name="T2">)</text:span><text:span text:style-name="T6">, а также ходатайство </text:span><text:span text:style-name="T2">ОАО «ЯНПЗ им. Д.И. Менделеева»</text:span><text:span text:style-name="T6"> о невозможности исполнения указанного постановления о привлечении к административной ответственности в установленные сроки, руководствуясь частью 2 статьи 31.5 Кодекса Российской Федерации об административных правонарушениях,</text:span></text:p>
      <text:p text:style-name="P7"> </text:p>
      <text:p text:style-name="P7"> </text:p>
      <text:p text:style-name="P9">ОПРЕДЕЛИЛ:</text:p>
      <text:p text:style-name="P7"> </text:p>
      <text:p text:style-name="P11"><text:tab/>Рассрочить исполнение постановления о наложении штрафа по делу об административном правонарушении № 4-00-606/00-02-15 на срок до 11 января 2016 года:</text:p>
      <text:p text:style-name="P14">•<text:span text:style-name="T9">    </text:span><text:span text:style-name="T6">до 10.11.2015 — 100 000 рублей 00 копеек;</text:span></text:p>
      <text:p text:style-name="P14">•<text:span text:style-name="T9">    </text:span><text:span text:style-name="T6">до 11.12.2015 — 100 000 рублей 00 копеек;</text:span></text:p>
      <text:p text:style-name="P14">•<text:span text:style-name="T9">    </text:span><text:span text:style-name="T6">до 11.01.2016 — 100 000 рублей 00 копеек.\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8C6A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680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E8C6A6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680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86809(2) </text:p></draw:text-box></draw:frame><draw:frame draw:style-name="Mfr2" draw:name="SpdBarcode" text:anchor-type="paragraph" svg:x="0cm" svg:width="3.6cm" svg:height="0.78cm" draw:z-index="3"><draw:image xlink:href="Pictures/10000201000000780000001A4E8C6A6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0:58:37.42</meta:creation-date>
    <meta:generator>OpenOffice.org/3.4.1$Win32 OpenOffice.org_project/341m1$Build-9593</meta:generator>
    <dc:date>2015-10-01T12:49:10.53</dc:date>
    <meta:editing-duration>PT58M44S</meta:editing-duration>
    <meta:editing-cycles>1</meta:editing-cycles>
    <meta:print-date>2015-09-28T11:57:22.01</meta:print-date>
    <meta:document-statistic meta:table-count="0" meta:image-count="2" meta:object-count="0" meta:page-count="1" meta:paragraph-count="18" meta:word-count="166" meta:character-count="1430"/>
    <meta:user-defined meta:name="Поле 1"/>
    <meta:user-defined meta:name="Поле 2"/>
    <meta:user-defined meta:name="Поле 3"/>
    <meta:user-defined meta:name="Поле 4"/>
  </office:meta>
</office:document-meta>
</file>