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4CC0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6pt" fo:letter-spacing="-0.004cm" fo:font-style="normal" fo:font-weight="bold" fo:background-color="#ffffff" style:font-size-asian="6pt" style:font-style-asian="normal" style:font-weight-asian="bold" style:font-name-complex="Times New Roman2" style:font-size-complex="6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2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39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-0.279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9.618cm" fo:margin-right="-0.279cm" fo:text-indent="-0.63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96cm" style:auto-text-indent="false" fo:background-color="transparent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style:line-height-at-least="0.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style:line-height-at-least="0.6cm" fo:text-align="justify" style:justify-single-word="false" fo:text-indent="1.508cm" style:auto-text-indent="false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9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background-color="#ffffff" style:font-name-complex="Times New Roman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style:font-size-asian="14pt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en" fo:country="US" fo:font-style="italic" fo:font-weight="bold" fo:background-color="transparent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etter-spacing="-0.004cm" style:font-size-asian="14pt"/>
    </style:style>
    <style:style style:name="T24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3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fo:font-weight="normal" style:font-size-asian="14pt" style:font-weight-asian="normal" style:font-size-complex="14pt" style:font-weight-complex="normal"/>
    </style:style>
    <style:style style:name="T38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font-name="Times New Roman1" fo:font-size="14pt"/>
    </style:style>
    <style:style style:name="T46" style:family="text">
      <style:text-properties style:font-name="Times New Roman1" fo:font-style="normal" style:font-style-asian="normal" style:font-style-complex="normal"/>
    </style:style>
    <style:style style:name="T47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background-color="#ffffff" style:font-name-complex="Times New Roman"/>
    </style:style>
    <style:style style:name="T51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8f0986-62a0-4e6f-911a-babfdb2e6090" text:name="BossProviderVariable"/>
      </text:user-field-decls>
      <text:p text:style-name="P53"><text:s text:c="2"/>ПОСТАНОВЛЕНИЕ </text:p>
      <text:p text:style-name="P8">о наложении штрафа по делу </text:p>
      <text:p text:style-name="P11"><text:span text:style-name="T40">об административном правонарушении </text:span><text:span text:style-name="T17"><text:s/></text:span><text:span text:style-name="T3">№ 4-7.32-762/00-25-15</text:span></text:p>
      <text:p text:style-name="P12"/>
      <text:p text:style-name="P6"/>
      <text:p text:style-name="P6"/>
      <text:p text:style-name="P4">«29» сентября 2015 г. <text:s text:c="84"/>г. Москва</text:p>
      <text:p text:style-name="P4"/>
      <text:p text:style-name="P4"/>
      <text:p text:style-name="P32"><text:span text:style-name="T4">Я, заместитель начальника Управления </text:span><text:span text:style-name="T6">контроля тылового обеспечения и капитального строительства в сфере ГОЗ ФАС России Самолысов П.В.,</text:span><text:span text:style-name="T9"> </text:span><text:span text:style-name="T4">рассмотрев</text:span><text:span text:style-name="T5"> </text:span><text:span text:style-name="T20">протокол и материалы дела об административном правонарушении, возбужденного определением от 22.09.2015 по делу </text:span><text:span text:style-name="T7">№ 4-7.32-762/00-25-15</text:span><text:span text:style-name="T21"> </text:span><text:span text:style-name="T24">в отношении </text:span><text:span text:style-name="T12">директора Общества с ограниченной ответственностью «Экипаж» (далее - ООО «Экипаж», </text:span><text:span text:style-name="T8">Общество</text:span><text:span text:style-name="T12">) XXXXXXXXXXXXXXXXXXXXXXXXXXXXXX</text:span><text:span text:style-name="T22"> (</text:span><text:span text:style-name="T12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2">)</text:span><text:span text:style-name="T12">, по факту <text:s/>административного <text:s/>правонарушения, ответственность <text:s/>за которое предусмотрена</text:span><text:span text:style-name="T13"> </text:span><text:span text:style-name="T12">частью 3 статьи 7.32 Кодекса Российской Федерации об административных правонарушениях (далее — КоАП)</text:span><text:span text:style-name="T11">,</text:span><text:span text:style-name="T10"> </text:span></text:p>
      <text:p text:style-name="P17"/>
      <text:p text:style-name="P17"/>
      <text:p text:style-name="P17">УСТАНОВИЛ:</text:p>
      <text:p text:style-name="P18"/>
      <text:p text:style-name="P48"><text:span text:style-name="T41">22.09.2014 Федеральным казенным учреждением «Центр хозяйственного <text:s/>и сервисного обеспечения управления <text:s/>Министерства внутренних дел Российской Федерации (далее - ФКУ «ЦХСОУ МВД России», Заказчик) был проведён электронный аукцион № 0828100000414000229 <text:s/>на поставку горюче-смазочных материалов для нужд УМВД России по Владимирской области </text:span><text:span text:style-name="T49">в рамках государственного оборонного заказа </text:span><text:span text:style-name="T41">(далее — Аукцион).</text:span></text:p>
      <text:p text:style-name="P54"><text:s/>В соответствии с протоколом подведения итогов Аукциона от 26.09.2014 № 082828100000414000229-1 ООО <text:s/>«Экипаж» <text:s/>было признано победителем данного Аукциона.</text:p>
      <text:p text:style-name="P46">Согласно части 3 статьи 70 Федерального закона от 05.04.2013 № 44-ФЗ <text:soft-page-break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в течение пяти дней с даты размещения заказчиком в единой информационной системе проекта контракта, победитель электронного аукциона размещает в единой информационной системе проект контракта подписанный лицом, имеющим право <text:s/>действовать от имени победителя такого аукциона, а также документ, подтверждающий предоставление обеспечения исполнения контракта <text:s/>и подписанный усиленной электронной подписью указанного лица.</text:p>
      <text:p text:style-name="P46">06.10.2014 ООО «Экипаж» разместило подписанный усиленной цифровой подписью проект контракта, а также представило обеспечение контракта на сумму 195 460, 80 руб. (платежное поручение от 29.09.2014 <text:s text:c="17"/>№ 471).</text:p>
      <text:p text:style-name="P46">14.10.2014 Заказчиком в адрес ООО «Экипаж» был направлен <text:s/>протокол разногласий по государственному контракту с просьбой предоставить обеспечение государственного контракта, предусмотренного Законом о контрактной системе, а также документацией об Аукционе.</text:p>
      <text:p text:style-name="P46">В соответствии с частью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настоящей статьи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<text:s/>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<text:s/>и более от начальной (максимальной) цены контракта).</text:p>
      <text:p text:style-name="P49"><text:span text:style-name="T46">В соответствии со статьёй 37 </text:span><text:span text:style-name="T47">Закона о контрактной системе и документацией об Аукционе установлено:</text:span></text:p>
      <text:p text:style-name="P51"><text:bookmark text:name="Par0"/>1.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p>
      <text:list xml:id="list6780355087015794570" text:style-name="L1">
        <text:list-item>
          <text:list>
            <text:list-item>
              <text:list>
                <text:list-item>
                  <text:p text:style-name="P52"><text:span text:style-name="T41">Если при проведении конкурса или аукциона начальная (максимальная) цена контракта составляет пятнадцать миллионов рублей и </text:span><text:soft-page-break/><text:span text:style-name="T41">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</text:span><text:span text:style-name="T32">части 1</text:span><text:span text:style-name="T41"> настоящей статьи, или информации, подтверждающей добросовестность такого участника на дату подачи заявки в соответствии с </text:span><text:span text:style-name="T32">частью 3</text:span><text:span text:style-name="T41"> настоящей статьи.</text:span></text:p>
                </text:list-item>
                <text:list-item>
                  <text:p text:style-name="P52"><text:span text:style-name="T41">К информации, подтверждающей добросовестность участника закупки, относится информация, содержащаяся в реестре контрактов, заключенных заказчиками, и подтверждающая исполнение таким участником в течение одного года до даты подачи заявки на участие в конкурсе или аукционе трех и более контрактов (при этом все контракты должны быть исполнены без применения к такому участнику неустоек (штрафов, пеней), либо в течение двух лет до даты подачи заявки на участие в конкурсе или аукционе четырех и более контрактов (при этом не менее чем семьдесят пять процентов контрактов должны быть исполнены без применения к такому участнику неустоек (штрафов, пеней), либо в течение трех лет до даты подачи заявки на участие в конкурсе или аукционе трех и более контрактов (при этом все контракты должны быть исполнены без применения к такому участнику неустоек (штрафов, пеней). В этих случаях цена одного из контрактов должна составлять не менее чем двадцать процентов цены, по которой участником закупки предложено заключить контракт в соответствии с </text:span><text:a xlink:type="simple" xlink:href="#Par1"><text:span text:style-name="T32">частью 2</text:span></text:a><text:span text:style-name="T41"> настоящей статьи.</text:span></text:p>
                </text:list-item>
              </text:list>
            </text:list-item>
          </text:list>
        </text:list-item>
      </text:list>
      <text:p text:style-name="P50">4. Если предметом контракта, для заключения которого проводится конкурс или аукцион, является поставка товара, необходимого для нормального жизнеобеспечения (продовольствие, средства для оказания скорой, в том числе скорой специализированной, медицинской помощи в экстренной или неотложной форме, лекарственные средства, топливо), участник закупки, предложивший цену контракта, которая на двадцать пять и более процентов ниже начальной (максимальной) цены контракта, обязан представить заказчику обоснование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.</text:p>
      <text:p text:style-name="P46">Победитель <text:s/>Аукциона снизил начальную (максимальную) цену контракта на 57 %, соответственно ООО «Экипаж» должно было выполнить требования установленные статьей 37 <text:s/>Закона о контрактной системе, чего сделано не было.</text:p>
      <text:p text:style-name="P46">24.10.2014 Заказчиком на электронной площадке ЗАО «Сбербанк-АСТ» был размещен протокол об отказе от заключения контракта, материалы направлены в контрольный орган для включения информации о лице в реестр недобросовестных поставщиков.</text:p>
      <text:p text:style-name="P46">Согласно выписке из единого государственного реестра юридических лиц от 23.07.2015 в сведениях о лице, имеющем право без доверенности <text:soft-page-break/>действовать от имени юридического лица, XXXXXXXXXXXXXXXXXXXXXXXXXXXX назначен на должность директора ООО «Экипаж» 13.11.2010.</text:p>
      <text:p text:style-name="P15"><text:tab/>Согласно Уставу ООО «Экипаж» от 23.03.2015, утверждённому Решением <text:s/>единственного участника, <text:s/>единоличным исполнительным органом Общества является директор. Согласно статье 18 Устава, высшим органом Общества является общее собрание участников. На основании <text:s/>протокола № 8 общего собрания участников ООО «Экипаж» от 12.01.2015 <text:s/>XXXXXXXXXXX принял на себя обязанности директора ООО «Экипаж» бессрочно.</text:p>
      <text:p text:style-name="P22"><text:tab/>Таким образом, XXXXXXXXXXX, будучи ответственным должностным лицом за размещение в единой информационной системе проектов государственных контрактов в рамках аукционов по которым ООО «Экипаж» становилось победителем, нарушил требование <text:s/>статьи 37 <text:s/>Закона о контрактной системе. <text:tab/>Ответственность за указанное правонарушение предусмотрена частью 3 статьи 7.32 Кодекса Российской Федерации об административных правонарушениях (далее — КоАП).</text:p>
      <text:p text:style-name="P45">В соответствии с частью 1 статьи 4.5 КоАП срок <text:s/>давности привлечения к административной ответственности за <text:s/>административное <text:s/>правонарушение, предусмотренное <text:span text:style-name="T2">частью 3 статьи 7.32 КоАП, составляет 1 год <text:s/>со дня <text:s/>совершения административного правонарушения.</text:span></text:p>
      <text:p text:style-name="P28">Срок давности привлечения <text:s text:c="2"/>к <text:s/>административной ответственности, предусмотренный частью 1 <text:s/>статьи 4.5 КоАП, <text:s/>не <text:s/>истек.</text:p>
      <text:p text:style-name="P23"><text:s text:c="5"/>В соответствии <text:s/>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астью 3 статьи 7.32 КоАП.</text:p>
      <text:p text:style-name="P10"><text:span text:style-name="T45"><text:tab/>Местом административного правонарушения, совершенного директором ООО «Экипаж» является</text:span><text:span text:style-name="T23">»:</text:span><text:span text:style-name="T45"> Владимирская обл., г. Владимир ул. Луначарского <text:s text:c="4"/>д. 31, 600020.</text:span></text:p>
      <text:p text:style-name="P10"><text:span text:style-name="T45"><text:tab/>Датой административного правонарушения, совершенного директором ООО «Экипаж»</text:span><text:span text:style-name="T19"> </text:span><text:span text:style-name="T6">XXXXXXXXXXXXXXXXXXXXXXXXXXXXXXXXX</text:span><text:span text:style-name="T23"> </text:span><text:span text:style-name="T45">является 09 октября 2014 г. </text:span></text:p>
      <text:p text:style-name="P29"><text:span text:style-name="T43">24.09.2015 г. от </text:span><text:span text:style-name="T35">XXXXXXXXXXX</text:span><text:span text:style-name="T43"> в адрес ФАС России (вх. ФАС России <text:s text:c="13"/>№ <text:s/></text:span><text:span text:style-name="T44">104020-ЭП/15</text:span><text:span text:style-name="T42"> </text:span><text:span text:style-name="T43">) поступило письмо о том, что он согласен на рассмотрение дела без его участия в день составления протокола об административном правонарушении. <text:s text:c="2"/></text:span></text:p>
      <text:p text:style-name="P9"><text:span text:style-name="T14"><text:tab/></text:span><text:span text:style-name="T25">Обстоятельства, смягчающие или отягчающие административную ответственность, не установлены. </text:span></text:p>
      <text:p text:style-name="P19"><text:span text:style-name="T27"><text:tab/>Д</text:span><text:span text:style-name="Strong_20_Emphasis"><text:span text:style-name="T33">иректор ООО «Экипаж» XXXXXXXXXXXXXXXXXXXXXXXXXXXX</text:span></text:span><text:span text:style-name="T28">,</text:span><text:span text:style-name="T29"> </text:span><text:span text:style-name="T19">надлежащим образом уведомлен о дате, времени и месте рассмотрения дела. Постановление вынесено в отсутствии XXXXXXXXXXX</text:span></text:p>
      <text:p text:style-name="P31"><text:span text:style-name="Font_20_Style22"><text:span text:style-name="T26">На основании изложенного, учитывая обстоятельства совершенного административного правонарушения, руководствуясь статьями 4.1, 4.2, 4.5, </text:span></text:span><text:soft-page-break/><text:span text:style-name="Font_20_Style22"><text:span text:style-name="T26">23.66, 29.7, 29.9, 29.10 КоАП,</text:span></text:span></text:p>
      <text:p text:style-name="P20"/>
      <text:p text:style-name="P16">ПОСТАНОВИЛ:</text:p>
      <text:p text:style-name="P20"/>
      <text:p text:style-name="P33"><text:span text:style-name="T34">Д</text:span><text:span text:style-name="T33">иректора <text:s/>ООО «Экипаж» XXXXXXXXXXXXXXXXXXXXXXXXXXXXXX</text:span><text:span text:style-name="T36"> (</text:span><text:span text:style-name="T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6">)</text:span><text:span text:style-name="T48"> признать </text:span><text:span text:style-name="T19">виновным в совершении административного правонарушения, ответственность за которое предусмотрена</text:span> <text:span text:style-name="T48">частью 3 статьи 7.32 КоАП, </text:span><text:span text:style-name="T30">и назначить наказание в виде административного штрафа в размере</text:span><text:span text:style-name="T31"> 50 000 (пятьдесят тысяч) рублей. </text:span></text:p>
      <text:p text:style-name="P34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 31.5 КоАП.</text:p>
      <text:p text:style-name="P37">В соответствии с частью 5 статьи 3.5 КоАП сумма административного штрафа подлежит зачислению в бюджет в полном объеме.</text:p>
      <text:p text:style-name="P37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37"/>
      <text:p text:style-name="P39"><text:s text:c="8"/>Получатель ИНН 7703516539 КПП 770301001</text:p>
      <text:p text:style-name="P39">Межрегиональное операционное УФК</text:p>
      <text:p text:style-name="P25"><text:s text:c="10"/>(для ФАС России л/с 04951001610)</text:p>
      <text:p text:style-name="P25"><text:s text:c="12"/>КБК 16111633010016000140</text:p>
      <text:p text:style-name="P40"><text:s/>ОКТМО 45380000</text:p>
      <text:p text:style-name="P40"><text:s text:c="5"/>Банк получателя ОПЕРУ-1</text:p>
      <text:p text:style-name="P40"><text:tab/> <text:s text:c="3"/>Банка России</text:p>
      <text:p text:style-name="P40"><text:tab/> <text:s text:c="4"/>г. Москвы</text:p>
      <text:p text:style-name="P40"><text:soft-page-break/><text:tab/> <text:s text:c="4"/>БИК 044501002</text:p>
      <text:p text:style-name="P41"><text:s text:c="6"/>Расчетный счет 40101810500000001901</text:p>
      <text:p text:style-name="P42">Назначение платежа: оплата штрафа по административному делу</text:p>
      <text:p text:style-name="P24"><text:s text:c="22"/>№ <text:span text:style-name="T50">4-7.32-762/00-25-15 (ГОЗ)</text:span></text:p>
      <text:p text:style-name="P26"><text:span text:style-name="T16"><text:s text:c="22"/>ID</text:span><text:span text:style-name="T15"> платежа: 0210295057092800000272705 </text:span></text:p>
      <text:p text:style-name="P35"><text:span text:style-name="T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8">по факсу (495)982-16-11,<text:line-break/>982-39-67 или электронной почте </text:span><text:span text:style-name="T18">safonov@fas.gov.ru</text:span><text:span text:style-name="T38">.</text:span></text:p>
      <text:p text:style-name="P30">Согласно <text:span text:style-name="T1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8"><text:span text:style-name="T45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45">в районный суд по месту </text:span><text:span text:style-name="T45">рассмотрения дела в течение 10 дней со дня вручения или получения копии постановления.</text:span></text:p>
      <text:p text:style-name="P30">Согласно<text:span text:style-name="T51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4CC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cm" fo:margin-left="0cm" fo:margin-right="0cm" fo:margin-bottom="0.499cm"/>
      </style:header-style>
      <style:footer-style>
        <style:header-footer-properties svg:height="0.64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7947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8683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86835(3) </text:p></draw:text-box></draw:frame><draw:frame draw:style-name="Mfr2" draw:name="SpdBarcode" text:anchor-type="paragraph" svg:x="0cm" svg:width="3.6cm" svg:height="0.78cm" draw:z-index="11"><draw:image xlink:href="Pictures/10000201000000780000001AE24CC0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8:43.08</meta:creation-date>
    <dc:date>2015-10-01T12:54:38.15</dc:date>
    <meta:editing-duration>PT9M59S</meta:editing-duration>
    <meta:editing-cycles>1</meta:editing-cycles>
    <meta:generator>OpenOffice.org/3.4.1$Win32 OpenOffice.org_project/341m1$Build-9593</meta:generator>
    <meta:print-date>2015-09-29T09:20:39.30</meta:print-date>
    <meta:document-statistic meta:table-count="0" meta:image-count="1" meta:object-count="0" meta:page-count="6" meta:paragraph-count="57" meta:word-count="1522" meta:character-count="12894"/>
    <meta:user-defined meta:name="Поле 1"/>
    <meta:user-defined meta:name="Поле 2"/>
    <meta:user-defined meta:name="Поле 3"/>
    <meta:user-defined meta:name="Поле 4"/>
  </office:meta>
</office:document-meta>
</file>