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8A9C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9.673cm" style:auto-text-indent="false">
        <style:tab-stops>
          <style:tab-stop style:position="10.005cm"/>
        </style:tab-stops>
      </style:paragraph-properties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005cm"/>
        </style:tab-stops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80a088-597c-4b8e-b209-cc7f4f31e70d" text:name="BossProviderVariable"/>
      </text:user-field-decls>
      <text:p text:style-name="P12"><text:span text:style-name="T2">РЕШЕНИЕ</text:span></text:p>
      <text:p text:style-name="P4">по результатам рассмотрения ходатайства</text:p>
      <text:p text:style-name="P5"/>
      <text:p text:style-name="P5"/>
      <text:p text:style-name="P10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3">гражданина Российской Федерации Козицына А.А. (...) </text:span><text:span text:style-name="T4">о даче согласия на приобретение 99% долей в уставном капитале Общества с ограниченной ответственностью «СиБиР Групп» (место нахождения: 620014, Свердловская обл., г. Екатеринбург, ул. 8 Марта, д. 12, корп. А, офис 1117; основной вид деятельности – сдача внаем собственного недвижимого имущества) </text:span><text:span text:style-name="T1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8A9C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D8A9C09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5:24:45.22</meta:creation-date>
    <dc:date>2015-10-01T13:03:11.69</dc:date>
    <meta:editing-duration>PT7M28S</meta:editing-duration>
    <meta:editing-cycles>3</meta:editing-cycles>
    <meta:generator>OpenOffice.org/3.4.1$Win32 OpenOffice.org_project/341m1$Build-9593</meta:generator>
    <meta:print-date>2015-09-02T15:31:19.01</meta:print-date>
    <meta:document-statistic meta:table-count="0" meta:image-count="1" meta:object-count="0" meta:page-count="1" meta:paragraph-count="4" meta:word-count="83" meta:character-count="637"/>
    <meta:user-defined meta:name="Поле 1"/>
    <meta:user-defined meta:name="Поле 2"/>
    <meta:user-defined meta:name="Поле 3"/>
    <meta:user-defined meta:name="Поле 4"/>
  </office:meta>
</office:document-meta>
</file>