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754D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05cm"/>
        </style:tab-stops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9.673cm" style:auto-text-indent="false">
        <style:tab-stops>
          <style:tab-stop style:position="10.005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a8f22d-b86b-4f78-9d9e-cf5fb134f22c" text:name="BossProviderVariable"/>
      </text:user-field-decls>
      <text:p text:style-name="P12"><text:span text:style-name="T2">РЕШЕНИЕ</text:span></text:p>
      <text:p text:style-name="P3">по результатам рассмотрения ходатайства</text:p>
      <text:p text:style-name="P4"/>
      <text:p text:style-name="P4"/>
      <text:p text:style-name="P9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гражданина Российской Федерации Козицына А.А. (...) </text:span><text:span text:style-name="T4">о даче согласия на приобретение 74% долей в уставном капитале Общества с ограниченной ответственностью «КОНСУЛ» (место нахождения: 620014, Свердловская обл., <text:s text:c="3"/>г. Екатеринбург, ул. 8 Марта, д. 12, корп. Е, офис 1117; основной вид деятельности – сдача внаем собственного недвижимого имущества) </text:span><text:span text:style-name="T1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C754D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C754DF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4:54:55.82</meta:creation-date>
    <dc:date>2015-10-01T13:11:03.30</dc:date>
    <meta:editing-duration>PT8M37S</meta:editing-duration>
    <meta:editing-cycles>4</meta:editing-cycles>
    <meta:generator>OpenOffice.org/3.4.1$Win32 OpenOffice.org_project/341m1$Build-9593</meta:generator>
    <meta:print-date>2015-09-02T15:02:46.83</meta:print-date>
    <meta:document-statistic meta:table-count="0" meta:image-count="1" meta:object-count="0" meta:page-count="1" meta:paragraph-count="5" meta:word-count="83" meta:character-count="648"/>
    <meta:user-defined meta:name="Поле 1"/>
    <meta:user-defined meta:name="Поле 2"/>
    <meta:user-defined meta:name="Поле 3"/>
    <meta:user-defined meta:name="Поле 4"/>
  </office:meta>
</office:document-meta>
</file>