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6538C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text-indent="9.73cm" style:auto-text-indent="false">
        <style:tab-stops>
          <style:tab-stop style:position="10.171cm"/>
          <style:tab-stop style:position="10.694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style:font-name="Times New Roman" fo:font-size="14pt" fo:language="ru" fo:country="RU" style:font-size-asian="14pt" style:font-size-complex="14pt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10.005cm"/>
        </style:tab-stops>
      </style:paragraph-properties>
      <style:text-properties fo:font-size="14pt" fo:language="ru" fo:country="RU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en" fo:country="US"/>
    </style:style>
    <style:style style:name="T3" style:family="text">
      <style:text-properties style:font-name="Times New Roman1" fo:language="ru" fo:country="RU"/>
    </style:style>
    <style:style style:name="T4" style:family="text">
      <style:text-properties fo:language="en" fo:country="US"/>
    </style:style>
    <style:style style:name="T5" style:family="text">
      <style:text-properties fo:language="ru" fo:country="RU"/>
    </style:style>
    <style:style style:name="T6" style:family="text">
      <style:text-properties style:font-size-asian="14pt" style:font-size-complex="14pt"/>
    </style:style>
    <style:style style:name="T7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5fa9e42-b0ba-4359-96b6-02f8f0d4360d" text:name="BossProviderVariable"/>
      </text:user-field-decls>
      <text:p text:style-name="P12"><text:span text:style-name="T7">РЕШЕНИЕ</text:span></text:p>
      <text:p text:style-name="P5">по результатам рассмотрения ходатайства</text:p>
      <text:p text:style-name="P6"/>
      <text:p text:style-name="P6"/>
      <text:p text:style-name="P11"><text:span text:style-name="T6">В соответствии со статьями 28 и 33 Федерального закона от 26.07.2006 № 135-ФЗ «О защите конкуренции» Федеральная антимонопольная служба рассмотрела ходатайство </text:span><text:span text:style-name="T1">гражданина Российской Федерации Шамар</text:span><text:span text:style-name="T3">ы</text:span><text:span text:style-name="T1"> А.А. (...) о даче согласия на приобретение 50% долей в уставном капитале Общества с ограниченной ответственностью «Кубанская нефтегазовая компания» (место нахождения: 350000, Краснодарский край, г. Краснодар, ул. Буденного, д. 117/1; основные виды деятельности: сдача внаем собственного недвижимого имущества, деятельность в области архитектуры, инженерно-техническое проектирование в промышленности и строительстве), что в совокупности </text:span><text:span text:style-name="T2">c </text:span><text:span text:style-name="T3">уже </text:span><text:span text:style-name="T1">имеющимися у приобретателя 50% долей в уставном капитале ООО «КНГК-Групп» составит 100% долей в уставном капитале ООО «КНГК-Групп», </text:span><text:span text:style-name="T6">и сообщает, что приняла решение об удовлетворении данного ходатайств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F6538C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9F6538CB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1T13:06:16.03</meta:creation-date>
    <meta:generator>OpenOffice.org/3.4.1$Win32 OpenOffice.org_project/341m1$Build-9593</meta:generator>
    <dc:date>2015-10-01T13:13:49.96</dc:date>
    <meta:editing-duration>PT19H51M27S</meta:editing-duration>
    <meta:editing-cycles>6</meta:editing-cycles>
    <meta:print-date>2015-09-25T16:16:39.04</meta:print-date>
    <meta:document-statistic meta:table-count="0" meta:image-count="1" meta:object-count="0" meta:page-count="1" meta:paragraph-count="5" meta:word-count="112" meta:character-count="916"/>
    <meta:user-defined meta:name="Поле 1"/>
    <meta:user-defined meta:name="Поле 2"/>
    <meta:user-defined meta:name="Поле 3"/>
    <meta:user-defined meta:name="Поле 4"/>
  </office:meta>
</office:document-meta>
</file>