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E512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0.005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5cm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db139-fe4e-4ae4-8ac5-b24e635eb353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8"/>
      <text:p text:style-name="P8"/>
      <text:p text:style-name="P13"><text:span text:style-name="T2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Сафаева М.Г. (...) о даче согласия на приобретение 100% долей в уставном капитале Общества с ограниченной ответственностью «Брокер Кредит» (место нахождения: 423950, Республика Татарстан, Ютазинский р-н, п.г.т. Уруссу, пер. Химиков, д. 7; основные виды деятельности: денежное посредничество, сдача внаем собственного недвижимого имущества) и сообщает, что приняла решение об удовлетворении данного ходатайства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FE512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FE512F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47:54.89</meta:creation-date>
    <meta:generator>OpenOffice.org/3.4.1$Win32 OpenOffice.org_project/341m1$Build-9593</meta:generator>
    <dc:date>2015-10-01T13:15:26.90</dc:date>
    <meta:print-date>2015-09-15T16:02:39.56</meta:print-date>
    <meta:editing-duration>PT1M16S</meta:editing-duration>
    <meta:editing-cycles>2</meta:editing-cycles>
    <meta:document-statistic meta:table-count="0" meta:image-count="1" meta:object-count="0" meta:page-count="1" meta:paragraph-count="5" meta:word-count="79" meta:character-count="643"/>
    <meta:user-defined meta:name="Поле 1"/>
    <meta:user-defined meta:name="Поле 2"/>
    <meta:user-defined meta:name="Поле 3"/>
    <meta:user-defined meta:name="Поле 4"/>
  </office:meta>
</office:document-meta>
</file>