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2F17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647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language="en" fo:country="US"/>
    </style:style>
    <style:style style:name="P8" style:family="paragraph" style:parent-style-name="Standard">
      <style:paragraph-properties fo:margin-left="0cm" fo:margin-right="0cm" fo:text-indent="9.70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10.555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language="en" fo:country="US"/>
    </style:style>
    <style:style style:name="T5" style:family="text">
      <style:text-properties style:font-name="Times New Roman" fo:font-weight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f0cb5-76fb-4cf9-9cdd-d8d23cba6e5a" text:name="BossProviderVariable"/>
      </text:user-field-decls>
      <text:p text:style-name="P10"><text:span text:style-name="T5">РЕШЕНИЕ</text:span></text:p>
      <text:p text:style-name="P3">по результатам рассмотрения ходатайства</text:p>
      <text:p text:style-name="P4"/>
      <text:p text:style-name="P4"/>
      <text:p text:style-name="P11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Основной_20_шрифт_20_абзаца"><text:span text:style-name="T6">группы лиц в составе: </text:span></text:span><text:span text:style-name="T6">гражданина Российской Федерации Абросимова А.Д. (...) и гражданина Российской Федерации Власьева А.Н. (...) о даче согласия на приобретение 75% долей </text:span><text:span text:style-name="T7">(50% </text:span><text:span text:style-name="T8">и 25% соответственно) </text:span><text:span text:style-name="T6">в уставном капитале Общества с ограниченной ответственностью «Талосто Р» (место нахождения: Российская Федерация, 109316, г. Москва, Остаповский пр., д. 16; основной вид деятельности – сдача внаем собственного недвижимого имущества) 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2F17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8C2F17E8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3T11:41:03.17</meta:creation-date>
    <dc:date>2015-10-01T13:17:27.26</dc:date>
    <meta:editing-duration>PT39M42S</meta:editing-duration>
    <meta:editing-cycles>7</meta:editing-cycles>
    <meta:generator>OpenOffice.org/3.4.1$Win32 OpenOffice.org_project/341m1$Build-9593</meta:generator>
    <meta:print-date>2015-08-06T12:18:28.35</meta:print-date>
    <meta:document-statistic meta:table-count="0" meta:image-count="1" meta:object-count="0" meta:page-count="1" meta:paragraph-count="5" meta:word-count="94" meta:character-count="734"/>
    <meta:user-defined meta:name="Поле 1"/>
    <meta:user-defined meta:name="Поле 2"/>
    <meta:user-defined meta:name="Поле 3"/>
    <meta:user-defined meta:name="Поле 4"/>
  </office:meta>
</office:document-meta>
</file>