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A973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color="#000000" style:font-name="Times New Roman1" fo:font-size="14pt" fo:font-weight="bold"/>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center" style:justify-single-word="false"/>
      <style:text-properties style:font-name="Times New Roman1" fo:font-size="13.5pt" style:font-size-asian="13.5pt" style:font-size-complex="13.5pt"/>
    </style:style>
    <style:style style:name="P8" style:family="paragraph" style:parent-style-name="Text_20_body">
      <style:paragraph-properties fo:margin-top="0cm" fo:margin-bottom="0cm" fo:text-align="justify" style:justify-single-word="false"/>
      <style:text-properties style:font-name="Times New Roman1" fo:font-size="13.5pt" style:font-size-asian="13.5pt" style:font-size-complex="13.5pt"/>
    </style:style>
    <style:style style:name="P9"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0" style:family="paragraph" style:parent-style-name="Text_20_body">
      <style:paragraph-properties fo:margin-top="0cm" fo:margin-bottom="0cm"/>
      <style:text-properties fo:font-size="13.5pt" style:font-size-asian="13.5pt" style:font-size-complex="13.5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12"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1" fo:font-size="13.5pt"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17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line-height="107%" fo:text-align="justify" style:justify-single-word="false" fo:text-indent="1.217cm" style:auto-text-indent="false"/>
      <style:text-properties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3.5pt" style:font-size-asian="13.5pt" style:font-size-complex="13.5pt"/>
    </style:style>
    <style:style style:name="P17" style:family="paragraph" style:parent-style-name="Text_20_body">
      <style:paragraph-properties fo:margin-left="0cm" fo:margin-right="0cm" fo:margin-top="0cm" fo:margin-bottom="0cm" fo:line-height="107%" fo:text-align="justify" style:justify-single-word="false" fo:text-indent="1.217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9" style:family="paragraph" style:parent-style-name="Text_20_body">
      <style:paragraph-properties fo:margin-left="0cm" fo:margin-right="0cm" fo:margin-top="0cm" fo:margin-bottom="0cm" fo:line-height="107%" fo:text-align="justify" style:justify-single-word="false" fo:text-indent="1.244cm" style:auto-text-indent="false"/>
      <style:text-properties style:font-name="Times New Roman1"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1" style:family="paragraph" style:parent-style-name="Text_20_body">
      <style:paragraph-properties fo:margin-left="0cm" fo:margin-right="0cm" fo:margin-top="0cm" fo:margin-bottom="0cm" fo:line-height="107%" fo:text-align="justify" style:justify-single-word="false" fo:text-indent="1.244cm" style:auto-text-indent="false"/>
      <style:text-properties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191cm" style:auto-text-indent="false"/>
      <style:text-properties fo:font-size="13.5pt" style:font-size-asian="13.5pt" style:font-size-complex="13.5pt"/>
    </style:style>
    <style:style style:name="P25" style:family="paragraph" style:parent-style-name="Standard">
      <style:paragraph-properties fo:margin-left="0cm" fo:margin-right="0cm" fo:margin-top="0cm" fo:margin-bottom="0cm" fo:text-align="justify" style:justify-single-word="false" fo:text-indent="1.191cm" style:auto-text-indent="false"/>
      <style:text-properties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26" style:family="paragraph" style:parent-style-name="Text_20_body">
      <style:paragraph-properties fo:margin-left="8.999cm" fo:margin-right="0cm" fo:margin-top="0cm" fo:margin-bottom="0cm" fo:text-indent="0cm" style:auto-text-indent="false"/>
      <style:text-properties style:font-name="Times New Roman1" fo:font-size="13.5pt" fo:language="ru" fo:country="RU" style:font-size-asian="13.5pt" style:font-size-complex="13.5pt"/>
    </style:style>
    <style:style style:name="P27" style:family="paragraph" style:parent-style-name="Text_20_body">
      <style:paragraph-properties fo:margin-left="8.999cm" fo:margin-right="0cm" fo:margin-top="0cm" fo:margin-bottom="0cm" fo:text-indent="0cm" style:auto-text-indent="false"/>
      <style:text-properties fo:font-size="13.5pt" style:font-size-asian="13.5pt" style:font-size-complex="13.5pt"/>
    </style:style>
    <style:style style:name="P28" style:family="paragraph" style:parent-style-name="Text_20_body">
      <style:paragraph-properties fo:margin-left="8.999cm" fo:margin-right="0cm" fo:margin-top="0cm" fo:margin-bottom="0cm" fo:text-indent="0cm" style:auto-text-indent="false"/>
      <style:text-properties fo:color="#000000" style:font-name="Times New Roman1" fo:font-size="13.5pt" style:font-size-asian="13.5pt" style:font-size-complex="13.5pt"/>
    </style:style>
    <style:style style:name="P29" style:family="paragraph" style:parent-style-name="Text_20_body" style:master-page-name="First_20_Page">
      <style:paragraph-properties fo:margin-top="0cm" fo:margin-bottom="0cm" fo:text-align="center" style:justify-single-word="false" style:page-number="auto"/>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3.5pt" fo:font-weight="bold" style:font-size-asian="13.5pt" style:font-size-complex="13.5pt"/>
    </style:style>
    <style:style style:name="T4" style:family="text">
      <style:text-properties fo:color="#000000" fo:language="ru" fo:country="RU"/>
    </style:style>
    <style:style style:name="T5" style:family="text">
      <style:text-properties style:font-name="Times New Roman1"/>
    </style:style>
    <style:style style:name="T6" style:family="text">
      <style:text-properties style:font-name="Times New Roman1" fo:language="en" fo:country="US" fo:background-color="transparent"/>
    </style:style>
    <style:style style:name="T7" style:family="text">
      <style:text-properties style:font-name="Times New Roman1" fo:language="ru" fo:country="RU"/>
    </style:style>
    <style:style style:name="T8" style:family="text">
      <style:text-properties style:font-name="Times New Roman1" fo:language="ru" fo:country="RU" fo:background-color="transparent"/>
    </style:style>
    <style:style style:name="T9" style:family="text">
      <style:text-properties style:font-name="Times New Roman1" fo:background-color="transparent"/>
    </style:style>
    <style:style style:name="T10" style:family="text">
      <style:text-properties fo:font-weight="normal" style:font-weight-asian="normal" style:font-weight-complex="normal"/>
    </style:style>
    <style:style style:name="T11" style:family="text">
      <style:text-properties fo:language="ru" fo:country="RU"/>
    </style:style>
    <style:style style:name="T1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font-name="Times New Roman"/>
    </style:style>
    <style:style style:name="T14" style:family="text">
      <style:text-properties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a090c4-fe37-4891-9216-7a9fb0a7a27d" text:name="BossProviderVariable"/>
      </text:user-field-decls>
      <text:p text:style-name="P29"> <text:span text:style-name="T3">ОПРЕДЕЛЕНИЕ</text:span></text:p>
      <text:p text:style-name="P7">о возбуждении дела об административном<text:line-break/>правонарушении № 4-19.5-757/00-21-15 и проведении<text:line-break/>административного расследования</text:p>
      <text:p text:style-name="P10"> </text:p>
      <text:p text:style-name="P8">29 сентября 2015 год                                                                                  <text:s text:c="8"/>г. Москва</text:p>
      <text:p text:style-name="P10"> </text:p>
      <text:p text:style-name="P11">Я, заместитель начальника Управления регулирования электроэнергетики ФАС России Воронин А.С., рассмотрев решение по делу № 1-15-6/00-21-15 и жалобу Открытого акционерного общества «Тываэнерго» на неисполнение решения и предписания по делу № 1-15-6/00-21-15 в отношении XXXXXXXXXXXXXXXXXXXXXXXXXXXXXXXXXX<text:span text:style-name="T11">, который является</text:span> з<text:span text:style-name="T11">аместителем председателя Региональной энергетической комиссии Красноярского края, временно осуществляющим полномочия по руководству Региональной энергетической комиссии Красноярского края (</text:span><text:span text:style-name="T4">XXXXXXXXXXXXXXXXXXXXXXXXXXXXXXXXXXXXXXXXXXXXXXXXXXXXXXXXXXXXXXXXXXXXXXXXXXXXXXXXXXXXXXXXXXXXXXXXXXXXXXXXXXXXXXXXXXXXXXXXXXXXXXXXXXXXXXXXXXXXXXXXXXXXXXXXXXXXXXXXXXXXXXXXXXXXXXXXXXX</text:span>),</text:p>
      <text:p text:style-name="P13"> </text:p>
      <text:p text:style-name="P12">УСТАНОВИЛ:</text:p>
      <text:p text:style-name="P13"> </text:p>
      <text:p text:style-name="P13"><text:span text:style-name="T2">Приказом ФАС России </text:span><text:span text:style-name="T5">от 28.01.2015 № 27/15 «О возбуждении дела и создании Комиссии по рассмотрению дела о нарушении антимонопольного законодательства»</text:span><text:span text:style-name="T2"> возбуждено дело № 1-15-6/00-21-15 по признакам нарушения Региональной энергетической комиссией Красноярского края (далее — РЭК Красноярского края) пункта 2 части 1 статьи 15 Федерального закона от 26.07.2006 № 135-Ф3 «О защите конкуренции» (далее — Закон о защите конкуренции), выразившимся в бездействии по не установлению в </text:span><text:span text:style-name="T2">предусмотренные законодательством сроки тарифа на оказание услуг по передаче электрической </text:span><text:span text:style-name="T2">энергии по электрическим сетям Красноярского края, принадлежащим <text:s text:c="14"/></text:span><text:span text:style-name="T2">ОАО «Тываэнерго» на основании договора аренды, что </text:span><text:span text:style-name="T2">привело (может привести) к созданию необоснованных препятствий в осуществлении Обществом хозяйственной деятельности, а равно может привести к ограничению и устранению конкуренции на смежных товарных рынках.</text:span></text:p>
      <text:p text:style-name="P11">Решением по делу № <text:span text:style-name="T1">1-15-6/00-21-15</text:span> от 30.03.2015 установлено следующее.</text:p>
      <text:p text:style-name="P11">Открытое акционерное общество «Тываэнерго» (далее — <text:s text:c="26"/>ОАО «Тываэнерго», Общество) имеет на своем балансе объекты электросетевого хозяйства, принадлежащие Обществу на основании договора аренды имущества от 26.06.2013 № 04.2400.5723.12 (далее — договор аренды), заключенного с Открытым акционерным обществом «Межрегиональная распределительная сетевая компания Сибири» (далее — ОАО «МРСК Сибири»), с помощью которых <text:soft-page-break/>планирует осуществлять деятельность по оказанию услуг по передаче электрической энергии.</text:p>
      <text:p text:style-name="P11">Для осуществления деятельности по передаче электрической энергии в целях установления тарифа на оказание услуг по передаче электрической энергии ОАО «Тываэнерго» обратилось в РЭК Красноярского края со следующими заявлениями:</text:p>
      <text:p text:style-name="P11">- от 19.11.2013 № 1.9/вх-по об открытии дела по установлению тарифов на услуги по передаче электрической энергии по сетям ОАО «Тываэнерго» на 2 полугодие 2013 года;</text:p>
      <text:p text:style-name="P11">- от 23.12.2013 № 1.9/1.9/3140-исх об открытии дела по установлению тарифов на услуги по передаче электрической энергии по сетям <text:s text:c="26"/>ОАО «Тываэнерго» на 2014 год;</text:p>
      <text:p text:style-name="P11">- от 30.04.2014 № 1.9/1.9/1167-исх об открытии дела по установлению тарифов на услуги по передаче электрической энергии по сетям <text:s text:c="25"/>ОАО «Тываэнерго» на долгосрочный период с 2015 года.</text:p>
      <text:p text:style-name="P14"><text:span text:style-name="T2">В соответствии с частью </text:span><text:span text:style-name="T5">4 статьи 23.1 Федерального закона от 26.03.2003 <text:s text:c="3"/>№ 35-ФЗ «Об электроэнергетике» (далее — Закон об электроэнергетике), пунктом 6 </text:span><text:span text:style-name="T2">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text:span><text:span text:style-name="T5">, пунктом 63 Основ ценообразования в области регулируемых цен (тарифов) в электроэнергетике</text:span><text:span text:style-name="T2">, утвержденных постановление Правительства Российской Федерации от 29.12.2011 № 1178 (далее — Основы ценообразования)</text:span><text:span text:style-name="T5"> цены (тарифы)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тарифы для взаиморасчетов между двумя сетевыми организациями), а также предельные (минимальный и (или) максимальный) уровни таких цен (тарифов) подлежат государственному </text:span><text:span text:style-name="T5">регулированию.</text:span></text:p>
      <text:p text:style-name="P18">В соответствии с положением о РЭК Красноярского края, утвержденным постановлением Правительства Красноярского края от 08.12.2008 № 216-п, РЭК Красноярского края является органом исполнительной власти Красноярского края, который осуществляет, в том числе, установление подлежащих государственному регулированию цен (тарифов) в сфере электроэнергетики.</text:p>
      <text:p text:style-name="P20"><text:span text:style-name="T5">Согласно пункту 8 </text:span><text:span text:style-name="T2">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государственного регулирования)</text:span><text:span text:style-name="T5">, установление цен (тарифов) и (или) предельных уровней производятся регулирующими органами путем рассмотрения соответствующих дел.</text:span></text:p>
      <text:p text:style-name="P18">На основании указанных нормативных правовых актов РЭК Красноярского края по заявлениям ОАО «Тываэнерго» от 19.11.2013 № 1.9/вх-поот 23.12.2013 <text:s text:c="4"/>№ 1.9/1.9/3140-исхот 30.04.2014 № 1.9/1.9/1167-исх открыты тарифные дела.</text:p>
      <text:p text:style-name="P16">В соответствии с пунктом 18 <text:span text:style-name="T1">Правила государственного регулирования</text:span>, <text:soft-page-break/>организациям,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и устанавливаются независимо от срока подачи документов, в течение 30 дней с даты поступления обосновывающих материалов в регулирующий орган в полном объеме. По решению регулирующего органа срок может быть продлен не более чем на 30 дней.</text:p>
      <text:p text:style-name="P16">Таким образом, срок установления РЭК Красноярского края тарифа для <text:s text:c="3"/>ОАО «Тываэнерго» не может превышать 60 дней со дня представления заявления об установлении тарифов и обосновывающих материалов.</text:p>
      <text:p text:style-name="P17">Вместе с тем, на момент вынесения решения по делу № 1-15-6/00-21-15 РЭК Красноярского края соответствующие тарифы для ОАО «Тываэнерго» не установлены.</text:p>
      <text:p text:style-name="P13"><text:span text:style-name="T5">Решением по делу № 1-15-6/00-21-15 в бездействии РЭК Красноярского края признан факт нарушения пункта 2 части 1 статьи 15 Закона о защите, в части неустановления тарифа на оказание услуг по передаче электрической энергии на долгосрочный период с 2015 года </text:span><text:span text:style-name="T2">по электрическим сетям Красноярского края, принадлежащим ОАО «Тываэнерго» на основании договора аренды, что привело (может привести) к созданию необоснованных препятствий в осуществлении Обществом хозяйственной деятельности, а равно может привести к ограничению и устранению конкуренции на смежных товарных рынках</text:span><text:span text:style-name="T5">.</text:span></text:p>
      <text:p text:style-name="P23">На основании части 1 статьи 50 Закона о защите конкуренции, ФАС России по результатам рассмотрения дела № 1 1-15-6/00-21-15 в адрес РЭК Красноярского края выдано предписание от 30.03.2015 № АГ/15344/15 (далее - Предписание), согласно которому РЭК Красноярского края в течение <text:span text:style-name="T10">одного </text:span><text:span text:style-name="T10">месяца с даты получения</text:span> решения по делу № 1-15-6/00-21-15 и <text:span text:style-name="T1">настоящего предписания необходимо </text:span>прекратить нарушение пункта 2 части 1 статьи 15 Закона о защите конкуренции, в части неутверждения тарифа на оказание услуг по передаче электрической энергии на долгосрочный период с 2015 года <text:span text:style-name="T1">по электрическим сетям Красноярского края, принадлежащим ОАО «Тываэнерго» на основании договора аренды имущества от 26.06.2013 № 04.2400.5723.12.</text:span> </text:p>
      <text:p text:style-name="P23">О выполнении пункта 1 Предписания РЭК Красноярского края обязано сообщить в ФАС России в срок, не превышающий 5 дней со дня его выполнения.</text:p>
      <text:p text:style-name="P23">Согласно части 1 статьи 51 Закона о защите конкуренции предписание по делу о нарушении антимонопольного законодательства подлежит исполнению в установленный им срок.</text:p>
      <text:p text:style-name="P24"><text:span text:style-name="T5">Предписание было направлено в адрес РЭК Красноярского края заказным письмом с уведомлением. Согласно почтовому иден</text:span><text:span text:style-name="T5">тификатору </text:span>12599384151262<text:span text:style-name="T5">, указанное Предписание было получено РЭК Красноярского края </text:span><text:span text:style-name="T6">10.</text:span><text:span text:style-name="T8">04.2015</text:span><text:span text:style-name="T9">. Следовательно, РЭК Красноярского края обязано было выполнить выданное Предписание в срок до 10.05.2015.</text:span></text:p>
      <text:p text:style-name="P24"><text:span text:style-name="T5">Письмом РЭК Красноярского края от 15.05.2015 № </text:span>2-2378/3 <text:span text:style-name="T5">(вх. от 29.05.2015 № 53912/15) сообщило о выполнении Предписания ФАС России.</text:span></text:p>
      <text:p text:style-name="P23">Вместе с тем, ОАО «Тываэнерго» направило в адрес ФАС России жалобу в <text:soft-page-break/>отношении РЭК Красноярского края на неисполнение решения и предписания по делу № 1-15-6/00-21-15.</text:p>
      <text:p text:style-name="P23">Из приказа РЭК Красноярского края от 08.05.2015 № 67-п следует, что региональный тарифный орган внес дополнения в приказ РЭК Красноярского края от 19.12.2013 № 445-п «Об установлении (пересмотре) индивидуальных тарифов на услуги по передаче электрической энергии для взаиморасчетов между сетевыми организациями», а именно внесены следующие дополнения:</text:p>
      <text:p text:style-name="P23">в приложении № 2 в таблице раздел 1 дополнен пунктами 61, 62, 63.</text:p>
      <text:p text:style-name="P23">Согласно указанным пунктам установлены <text:s/>индивидуальные тарифы на услуги по передаче электрической энергии для взаиморасчетов между <text:s text:c="15"/>ОАО «Тываэнерго» и Федеральным государственным унитарным предприятием «Горно-химический комбинат», ООО «Региональная сетевая компания» и филиалом ОАО «МРСК Сибири» - «Красноярскэнерго». <text:s/>Индивидуальные тарифы на услуги по передаче электрической энергии для взаиморасчетов между указанными сетевыми организациями равны 0,00 рублей.</text:p>
      <text:p text:style-name="P24"><text:span text:style-name="T5">Также, раздел 2 дополнен пунктами 10, 11, 12. Согласно указанным пунктам установлены <text:s/>индивидуальные тарифы на услуги по передаче электрической энергии для взаиморасчетов между ОАО «Тываэнерго» и Федеральным государственным унитарным предприятием <text:s/>«Горно-химический комбинат», <text:s text:c="4"/>ООО «Региональная сетевая компания» и филиалом ОАО «МРСК </text:span><text:span text:style-name="T5">Сибири» - «Красноярскэнерго». Взаиморасчеты между указанными сетевыми </text:span><text:span text:style-name="T5">организациями также равны 0,00 рублей.</text:span></text:p>
      <text:p text:style-name="P16">При этом статья 23 Закона об электроэнергетике устанавливает, что при государственном регулировании тарифов должен соблюдаться учет результатов деятельности организаций, осуществляющих регулируемые виды деятельности, по итогам работы за период действия ранее утвержденных тарифов.</text:p>
      <text:p text:style-name="P15"><text:span text:style-name="T5">В соответствии с пунктом 7 Правил государственного регулирования цен, цены (тарифы) и (или) их предельные уровни вводятся в действие с начала очередного года на срок не менее 12 месяцев. Действие настоящего пункта не распространяется, в том числе на решение регулирующих органов об установлении цен (тарифов) для организаций, в отношении которых ранее не </text:span><text:span text:style-name="T5">осуществлялось государственное регулирование цен (тарифов).</text:span> </text:p>
      <text:p text:style-name="P22">Частью 1 статьи 23 Закона об электроэнергетике установлено, что государственное регулирование цен (тарифов), надбавок осуществляется в порядке, установленном <text:span text:style-name="T11">О</text:span>сновами ценообразования в области регулируемых цен (тарифов) в электроэнергетике и Правилами государственного регулирования (пересмотра, применения) цен (тарифов) в электроэнергетике, утвержденными Правительством Российской Федерации.</text:p>
      <text:p text:style-name="P22">Согласно пункту 15 Основ ценообразования при использовании метода экономически обоснованных расходов (затрат) тарифы рассчитываются на основе размера НВВ организации, осуществляющей регулируемую деятельность, полученной от реализации каждого вида продукции (услуг), и расчетного объема производства соответствующего вида продукции (услуг) за расчетный период <text:soft-page-break/>регулирования. Правила расчета НВВ установлены в пунктах 16 - 32 Основ ценообразования.</text:p>
      <text:p text:style-name="P20"><text:span text:style-name="T2">Определение состава расх</text:span><text:span text:style-name="T5">одов, включаемых в НВВ, и оценка их экономической обоснованности производятся в соответствии с нормативными правовыми актами о бухгалтерском учете. В НВВ включаются расходы, связанные с производством и реализацией продукции (услуг), и внереализационные расход</text:span><text:span text:style-name="T2">ы, и расходы, относимые на прибыль после налогообложения (пункты 16 - 17 Основ ценообразования). Аналогичное положение содержится и в пункте 22 Методических указаний по расчету регулируемых тарифов и цен на электрическую (тепловую) энергию на розничном (потребительском) рынке, утвержденных приказом ФСТ России от 06.08.2004 № 20-э/2 (далее — Методические указания)</text:span><text:span text:style-name="T5">.</text:span></text:p>
      <text:p text:style-name="P18">Пунктом 63 Основ ценообразования предусмотрено, что тариф взаиморасчетов между двумя сетевыми организациями определяется исходя из разности между тарифной выручкой сетевой организации - получателя услуги по передаче электрической энергии, получаемой ею от потребителей электрической энергии на всех уровнях напряжения, и необходимой валовой выручкой (с учетом расходов на оплату потерь электрической энергии при ее передаче по электрическим сетям и средств, получаемых (оплачиваемых) от других сетевых организаций).</text:p>
      <text:p text:style-name="P20"><text:span text:style-name="T2">В соответствии с абзацем 2 пункта 5 </text:span><text:span text:style-name="T5">Основ ценообразования</text:span><text:span text:style-name="T2">, при установлении регулируемых цен (тарифов) не допускается повторный учет одних и тех же расходов по указанным видам деятельности.</text:span></text:p>
      <text:p text:style-name="P21"><text:span text:style-name="T2">В соответствии с абзацем вторым пункта 42 ПНД расчеты между </text:span><text:span text:style-name="T5">территориальными сетевыми организациями осуществляются по тарифам на услуги по передаче электрической энергии, который определяется в соответствии с методическими указаниями, утвержденными федеральным органом исполнительной власти в области государственного регулирования тарифов, в отношении каждой из сторон такого договора и носит индивидуальный характер.</text:span></text:p>
      <text:p text:style-name="P19">Таким образом, из вышеуказанных норм следует, что индивидуальные тарифы на услуги по передаче электрической энергии для взаиморасчетов между сетевыми организациями не могут быть равными 0,00 рублей.</text:p>
      <text:p text:style-name="P23">Согласно части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25">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 (часть 4 статьи 51 Закона о защите конкуренции).</text:p>
      <text:p text:style-name="P25">На основании изложенного ФАС России считает, что РЭК Красноярского края уклоняется от исполнения Предписания.</text:p>
      <text:p text:style-name="P25">В соответствии с распоряжением Губернатора Красноярского края от <text:soft-page-break/>07.09.2012 № 402-рг, временно осуществляющим полномочия по руководству РЭК Красноярского края с 07.09.2012 назначен XXXXXXXXXXXXXXXXXXXXXXXXXXXXXXX, заместитель председателя РЭК Красноярского края.</text:p>
      <text:p text:style-name="P25">В соответствии с пунктами 3.1, 3.3, 3.21 Должностного регламента председателя Региональной энергетической комиссии Красноярского края от 16.06.2010, утвержденного Губернатором Красноярского края XXXXXXXXXXXXXXX (далее - Регламент), председатель РЭК Красноярского края организует работу РЭК по исполнению полномочий в соответствии с Положением о РЭК. Планирует и контролирует деятельность РЭК. Подписывает приказы РЭК. Является членом коллегиального органа (правления), в компетенцию которого входит определение основных направлений деятельности РЭК и принятие соответствующих решений. </text:p>
      <text:p text:style-name="P25">Пунктами 5.1, 5.2 Регламента предусмотрено, что Председатель РЭК несет персональную ответственность за деятельность РЭК в целом, <text:s/>а также несет ответственность в соответствии с действующим законодательством за неисполнение или ненадлежащее исполнение по его вине возложенных на него должностных обязанностей, в том числе за низкое качество принятых управленческих решений, в том числе подписание (согласование, утверждение) документов, не соответствующих действующему законодательству.</text:p>
      <text:p text:style-name="P25">Приказ РЭК Красноярского края от 08.05.2015 № 67-п «О внесении дополнения в приказ РЭК Красноярского края от 19.12.2013 № 445-п «Об установлении (пересмотре) индивидуальных тарифов на услуги по передаче электрической энергии для взаиморасчетов между сетевыми организациями» подписан заместителем председателя РЭК Красноярского края, временно осуществляющим полномочия по руководству РЭК Красноярского края <text:s text:c="13"/>XXXXXXXXXXXXXX.</text:p>
      <text:p text:style-name="P23">В соответствии с частью 2.6 статьи 19.5 Кодекса Российской Федерации об административных правонарушениях (далее - КоАП),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настоящей статьи, влечет наложение административного штрафа<text:span text:style-name="T13"> </text:span><text:span text:style-name="T12">на должностных лиц в размере от восьми тысяч до двенадцати тысяч рублей либо дисквалификацию на срок до трех лет.</text:span></text:p>
      <text:p text:style-name="P23">Статьей 2.4 КоАП предусмотрено, что должностное лицо подлежит административной ответственности в случае совершения им административного <text:soft-page-break/>правонарушения в связи с неисполнением либо ненадлежащим исполнением своих служебных обязанностей.</text:p>
      <text:p text:style-name="P23">Указанные материалы и данные являются достаточными для возбуждения дела об административном правонарушении в отношении РЭК Красноярского края.</text:p>
      <text:p text:style-name="P11">Руководствуясь частью 1.2 статьи 28.1 и 28.7 КоАП</text:p>
      <text:p text:style-name="P10"> </text:p>
      <text:p text:style-name="P9">ОПРЕДЕЛИЛ:</text:p>
      <text:p text:style-name="P10"> </text:p>
      <text:p text:style-name="P13"><text:span text:style-name="T5">1. Возбудить в отношении XXXXXXXXXXXXXXXXXXXXXXXXXXXXXXXXXX</text:span><text:span text:style-name="T7"> </text:span><text:span text:style-name="T5">дело по признакам нарушения </text:span><text:span text:style-name="T2">пункта 2 части 1 статьи 15 Закона о защите конкуренции в форме бездействия, в части неустановления тарифа на оказание услуг по передаче электрической энергии на долгосрочный период с 2015 года по электрическим сетям Красноярского края, принадлежащим ОАО «Тываэнерго» на основании договора аренды, что привело (может привести) к созданию необоснованных препятствий в осуществлении Обществом хозяйственной деятельности, а равно может привести к ограничению и устранению конкуренции на смежных товарных рынках. </text:span><text:span text:style-name="T5">Ответственность за данное правонарушение предусмотрена частью 2.6 статьи 19.5 КоАП.</text:span></text:p>
      <text:p text:style-name="P11">2. Провести административное расследование.</text:p>
      <text:p text:style-name="P11">3. В соответствии со статьей 26.10 КоАП XXXXXXXXXXXXX надлежит в трёхдневный срок со дня получения настоящего определения представить в ФАС России правовое обоснование установления тарифа на услуги по передаче электрической энергии для взаиморасчетов между ОАО «Тываэнерго» и Федеральным государственным унитарным предприятием <text:s/>«Горно-химический комбинат», ООО «Региональная сетевая компания» и филиалом ОАО «МРСК Сибири» - «Красноярскэнерго» равном 0,00 рублей, а также не установления на услуги по передаче электрической энергии для взаиморасчетов по передаче электрической энергии между ОАО «Тываэнерго» и иными сетевыми организациями.</text:p>
      <text:p text:style-name="P11">4. XXXXXXXXXXXXXXXXXXXXXXXXXXXXXXXXXX надлежит явиться 26 октября 2015 г. в 11 часов 00 минут по адресу: 123995, Москва, ул. Садовая-Кудринская, д. 11, 3 этаж, каб. 32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5-757/00-21-15, со всеми правами, предусмотренными статьей 25.5 КоАП.</text:p>
      <text:p text:style-name="P11">Неявка в указанный срок Вас или Вашего уполномоченного представителя будет расценена как отказ от подписания протокола об административном правонарушении.</text:p>
      <text:p text:style-name="P11">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text:span text:style-name="T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A973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5-69877(1) </text:p></draw:text-box></draw:frame><draw:frame draw:style-name="Mfr1" draw:name="SpdTextFrame" text:anchor-type="paragraph" svg:x="0.499cm" svg:y="28.7cm" svg:width="4.8cm" draw:z-index="13"><draw:text-box fo:min-height="0.041cm"><text:p text:style-name="Frame_20_contents">2015-69877(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7"><draw:image xlink:href="Pictures/10000201000000780000001AB3A973ED.png" xlink:type="simple" xlink:show="embed" xlink:actuate="onLoad"/></draw:frame><draw:frame draw:style-name="Mfr1" draw:name="Врезка2" text:anchor-type="paragraph" svg:x="0.499cm" svg:y="28.7cm" svg:width="4.8cm" draw:z-index="8"><draw:text-box fo:min-height="0.041cm"><text:p text:style-name="Frame_20_contents">2015-69877(1) </text:p></draw:text-box></draw:frame><draw:frame draw:style-name="Mfr1" draw:name="SpdTextFrame1" text:anchor-type="paragraph" svg:x="0.499cm" svg:y="28.7cm" svg:width="4.8cm" draw:z-index="16"><draw:text-box fo:min-height="0.041cm"><text:p text:style-name="Frame_20_contents">2015-69877(3) </text:p></draw:text-box></draw:frame><draw:frame draw:style-name="Mfr2" draw:name="SpdBarcode" text:anchor-type="paragraph" svg:x="0cm" svg:width="3.6cm" svg:height="0.78cm" draw:z-index="17"><draw:image xlink:href="Pictures/10000201000000780000001AB3A973ED.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6T19:00:19.82</meta:creation-date>
    <dc:date>2015-10-01T13:19:01.65</dc:date>
    <meta:editing-duration>PT1H44M12S</meta:editing-duration>
    <meta:editing-cycles>3</meta:editing-cycles>
    <meta:generator>OpenOffice.org/3.4.1$Win32 OpenOffice.org_project/341m1$Build-9593</meta:generator>
    <meta:print-date>2015-09-29T13:47:39.13</meta:print-date>
    <meta:document-statistic meta:table-count="0" meta:image-count="2" meta:object-count="0" meta:page-count="8" meta:paragraph-count="69" meta:word-count="2368" meta:character-count="19478"/>
    <meta:user-defined meta:name="Поле 1"/>
    <meta:user-defined meta:name="Поле 2"/>
    <meta:user-defined meta:name="Поле 3"/>
    <meta:user-defined meta:name="Поле 4"/>
  </office:meta>
</office:document-meta>
</file>