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372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0.55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text-indent="10.55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10.555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9.73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9.73cm" style:auto-text-indent="false"/>
      <style:text-properties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f1220-3521-436a-9f80-073e38456e86" text:name="BossProviderVariable"/>
      </text:user-field-decls>
      <text:p text:style-name="P14"><text:span text:style-name="T4">РЕШЕНИЕ</text:span></text:p>
      <text:p text:style-name="P9">по результатам рассмотрения ходатайства</text:p>
      <text:p text:style-name="P9"/>
      <text:p text:style-name="P10"/>
      <text:p text:style-name="P8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гражданина Российской Федерации Максимова Л.В.</text:span><text:span text:style-name="T1"> </text:span><text:span text:style-name="T3">(...) о даче согласия на приобретение 100% долей в уставном капитале Общества с ограниченной ответственностью «Управляющая Компания «ЭЛЕМЕНТ» (место нахождения: Российская Федерация, 123995, г. Москва, Бережковская наб., д. 20, стр. 5; основной вид деятельности - деятельность по управлению финансово-промышленными группами и холдинг-компаниями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37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103726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5:56:44.35</meta:creation-date>
    <dc:date>2015-10-01T13:19:35.57</dc:date>
    <meta:editing-duration>PT1H30M51S</meta:editing-duration>
    <meta:editing-cycles>5</meta:editing-cycles>
    <meta:generator>OpenOffice.org/3.4.1$Win32 OpenOffice.org_project/341m1$Build-9593</meta:generator>
    <meta:print-date>2015-06-22T17:25:22.08</meta:print-date>
    <meta:document-statistic meta:table-count="0" meta:image-count="1" meta:object-count="0" meta:page-count="1" meta:paragraph-count="5" meta:word-count="84" meta:character-count="695"/>
    <meta:user-defined meta:name="Поле 1"/>
    <meta:user-defined meta:name="Поле 2"/>
    <meta:user-defined meta:name="Поле 3"/>
    <meta:user-defined meta:name="Поле 4"/>
  </office:meta>
</office:document-meta>
</file>