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2226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9.618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1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61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618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8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1f88fa-330a-48f9-b778-f8caaef3906f" text:name="BossProviderVariable"/>
      </text:user-field-decls>
      <text:p text:style-name="P16">РЕШЕНИЕ</text:p>
      <text:p text:style-name="P7">по результатам рассмотрения ходатайства</text:p>
      <text:p text:style-name="P5"/>
      <text:p text:style-name="P5"/>
      <text:p text:style-name="P10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группы лиц</text:span><text:span text:style-name="T4"> </text:span><text:span text:style-name="T3">в составе гражданина Российской Федерации Давыдова Д.В. (...) и Общества с ограниченной ответственностью «Торговый Дом «Центр логистики» (далее – ООО «ТД «Центр логистики») (место нахождения: 628611, Ханты-Мансийский автономный округ Югра, г. Нижневартовск, ул. Мира, д. 46, офис 602; основной вид деятельности – оптовая торговля лакокрасочными материалами, листовым стеклом, санитарно-техническим оборудованием и прочими строительными материалами) о даче согласия на приобретение 10% долей в уставном капитале Общества с ограниченной ответственностью «МД Групп» (далее – ООО «МД Групп») (место нахождения: 119285, Российская Федерация, г. Москва, Воробьевское ш., д. 4А; основной вид деятельности – подготовка к продаже, покупка и продажа собственного недвижимого имущества), что в совокупности с уже имеющимися у ООО «ТД «Центр логистики» 50% долей в уставном капитале ООО «МД Групп» составит 60% долей в уставном капитале ООО «МД Групп», </text:span><text:span text:style-name="T4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2226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322261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5:57:43.04</meta:creation-date>
    <dc:date>2015-10-01T13:21:13.76</dc:date>
    <meta:editing-duration>PT2H23M10S</meta:editing-duration>
    <meta:editing-cycles>7</meta:editing-cycles>
    <meta:generator>OpenOffice.org/3.4.1$Win32 OpenOffice.org_project/341m1$Build-9593</meta:generator>
    <meta:print-date>2015-07-07T17:20:40.09</meta:print-date>
    <meta:document-statistic meta:table-count="0" meta:image-count="1" meta:object-count="0" meta:page-count="1" meta:paragraph-count="5" meta:word-count="166" meta:character-count="1254"/>
    <meta:user-defined meta:name="Поле 1"/>
    <meta:user-defined meta:name="Поле 2"/>
    <meta:user-defined meta:name="Поле 3"/>
    <meta:user-defined meta:name="Поле 4"/>
  </office:meta>
</office:document-meta>
</file>