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AC84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7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97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name-asian="Times New Roman2" style:font-size-asian="14pt" style:font-name-complex="Times New Roman2" style:font-size-complex="14pt"/>
    </style:style>
    <style:style style:name="P6" style:family="paragraph" style:parent-style-name="Text_20_body">
      <style:paragraph-properties fo:margin-left="9.9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fo:color="#000000" style:font-name="Times New Roman"/>
    </style:style>
    <style:style style:name="P8" style:family="paragraph" style:parent-style-name="Text_20_body">
      <style:text-properties fo:color="#000000" style:font-name="Times New Roman" fo:font-size="14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Times New Roman" fo:font-size="14pt"/>
    </style:style>
    <style:style style:name="P10" style:family="paragraph" style:parent-style-name="Text_20_body">
      <style:paragraph-properties fo:text-align="end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color="#000000" style:font-name="Times New Roman" fo:font-size="14pt"/>
    </style:style>
    <style:style style:name="P12" style:family="paragraph" style:parent-style-name="Text_20_body">
      <style:text-properties fo:color="#000000" style:font-name="Times New Roman" fo:font-size="10pt"/>
    </style:style>
    <style:style style:name="P13" style:family="paragraph" style:parent-style-name="Text_20_body">
      <style:paragraph-properties fo:line-height="115%" fo:text-align="justify" style:justify-single-word="false"/>
      <style:text-properties fo:color="#000000" style:font-name="Times New Roman" fo:font-size="10pt" style:font-size-asian="14pt" style:font-size-complex="14pt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start" style:justify-single-word="false" fo:text-indent="9.513cm" style:auto-text-indent="false">
        <style:tab-stops>
          <style:tab-stop style:position="0.446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.212cm"/>
      <style:text-properties fo:color="#000000" style:font-name="Times New Roman"/>
    </style:style>
    <style:style style:name="P26" style:family="paragraph" style:parent-style-name="Text_20_body">
      <style:paragraph-properties fo:margin-top="0cm" fo:margin-bottom="0.212cm" fo:text-align="justify" style:justify-single-word="false"/>
      <style:text-properties fo:color="#000000" style:font-name="Times New Roman"/>
    </style:style>
    <style:style style:name="P27" style:family="paragraph" style:parent-style-name="Text_20_body">
      <style:paragraph-properties fo:margin-top="0cm" fo:margin-bottom="0.212cm" fo:text-align="end" style:justify-single-word="false"/>
      <style:text-properties fo:color="#000000" style:font-name="Times New Roman" fo:font-size="14pt"/>
    </style:style>
    <style:style style:name="P28" style:family="paragraph" style:parent-style-name="Text_20_body">
      <style:paragraph-properties fo:margin-left="0cm" fo:margin-right="0cm" fo:margin-top="0cm" fo:margin-bottom="0.212cm" fo:text-align="end" style:justify-single-word="false" fo:text-indent="1.249cm" style:auto-text-indent="false"/>
      <style:text-properties fo:color="#000000" style:font-name="Times New Roman" fo:font-size="14pt"/>
    </style:style>
    <style:style style:name="P29" style:family="paragraph" style:parent-style-name="Text_20_body">
      <style:paragraph-properties fo:margin-left="0cm" fo:margin-right="0cm" fo:margin-top="0cm" fo:margin-bottom="0.212cm" fo:text-align="end" style:justify-single-word="false" fo:text-indent="1.249cm" style:auto-text-indent="false"/>
      <style:text-properties fo:color="#000000" style:font-name="Times New Roman"/>
    </style:style>
    <style:style style:name="P30" style:family="paragraph" style:parent-style-name="Text_20_body">
      <style:paragraph-properties fo:margin-top="0.21cm" fo:margin-bottom="0.21cm" fo:line-height="100%"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 style:master-page-name="First_20_Page">
      <style:paragraph-properties fo:margin-left="9.97cm" fo:margin-right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618abd-ca55-4b67-b691-438c255d6225" text:name="BossProviderVariable"/>
      </text:user-field-decls>
      <text:p text:style-name="P31"/>
      <text:p text:style-name="P9">РЕШЕНИЕ № 223ФЗ-274/15 </text:p>
      <text:p text:style-name="P16">по результатам рассмотрения жалобы ООО «Ликинский автобусныйзавод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6"/>
      <text:p text:style-name="P8">23.09.2015 <text:s text:c="109"/>Москва</text:p>
      <text:p text:style-name="P7"/>
      <text:p text:style-name="P17"><text:tab/>Комиссия Федеральной антимонопольной службы по контролю в сфере закупок в составе:</text:p>
      <text:p text:style-name="P21"><text:span text:style-name="T4"><text:tab/></text:span><text:span text:style-name="T6">XXXXXXXXXXXXXXXXXXXXXXXXXXXXXXXXXXXXXXXXXXXXXXXXXXXXXXXXXXXXXXXXXXXXXXXXXXXXXXXXXXXXXXXXXXXXXXXXXXXXXXXXXXXXXXXXXXXXXXXXXXXXXXXXXXXXXXXXXX</text:span></text:p>
      <text:p text:style-name="P21"><text:span text:style-name="T6">XXXXXXXXXXXXXXXXX</text:span></text:p>
      <text:p text:style-name="P21"><text:span text:style-name="T6">XXXXXXXXXXXXXXXXXXXXXXXXXXXXXXXXXXXXXXXXXXXXXXXXXXXXXXXXXXXXXXXXXXXXXXXXXXXXXXXXXXXXXXXXXXXXXXXXXXXXXXXXXXXXXXXXXXXXXXXX</text:span></text:p>
      <text:p text:style-name="P21"><text:span text:style-name="T6">XXXXXXXXXXXXXXXXXXXXXXXXXXXXXXXXXXXXXXXXXXXXXXXXXXXXXXXXXXXXXXXXXXXXXXXXXXXXXXXXXXXXXXXXXXXXXXXXXXXXXXXXXXXXXXXXXXXXXXX</text:span></text:p>
      <text:p text:style-name="P21"><text:span text:style-name="T6">XXXXXXXXXXXXXXXXXXXXXXXXXXXXXXXXXXXXXXXXXXXXXXXXXXXXXXXXXXXXXXXXXXXXXXXXXXXXXXXXXXXXXXXXXXXXXXXXXXXXXXXXXXXXXXXXXXXXXXXXXXXXXXXXXXXXXXXXXXXXXXXXXXXXXXXXXXXXXXXXXXXXXXXXXXXXX</text:span><text:span text:style-name="T1"> </text:span><text:span text:style-name="T4">(далее – Комиссия), </text:span></text:p>
      <text:p text:style-name="P17"><text:tab/>при участии представителей:</text:p>
      <text:p text:style-name="P17"><text:tab/>СПб ГУП «Пассажиравтотранс» XXXXXXXXXXXX, действующего на основании доверенности от 16.09.2015 № 96, XXXXXXXXXXXXXXX, действующего на основании доверенности от 24.08.2015 № 98,</text:p>
      <text:p text:style-name="P17"><text:tab/>ООО «Ликинский автобусный завод» XXXXXXXXXXXXX, действующего на основании доверенности от 20.09.2015 № б/н,</text:p>
      <text:p text:style-name="P21"><text:span text:style-name="T4"><text:tab/>рассмотрев жалобу ООО «Ликинский автобусный завод» на действия (бездействие)  СПб ГУП «Пассажиравтортанс</text:span><text:span text:style-name="T5">» </text:span><text:span text:style-name="T1">при проведении открытого </text:span><text:span text:style-name="T4">аукциона в электронной форме на право заключения договора на поставку автобусов для социальных перевозок большого класса для нужд<text:line-break/>СПб ГУП «Пассажиравтотранс» (извещение № 31502598355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8"/>
      <text:p text:style-name="P18"><text:soft-page-break/>УСТАНОВИЛА:</text:p>
      <text:p text:style-name="P20"/>
      <text:p text:style-name="P17"><text:tab/>В ФАС России поступила жалоба ООО «Ликинский автобусный завод»<text:line-break/>(далее – Заявитель) на действия (бездействие)  СПб ГУП «Пассажиравтортанс» (далее - Заказчик) при проведении открытого аукциона в электронной форме на право заключения договора на поставку автобусов для социальных перевозок большого класса для нужд СПб ГУП «Пассажиравтотранс» (извещение<text:line-break/>№ 31502598355) (далее – Аукцион).</text:p>
      <text:p text:style-name="P19"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2"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<text:span text:style-name="T1"><text:tab/>Согласно части 10 статьи 3 Закона о закупках обжалование участниками закупки действий (бездействия) заказчика при закупке товаров, работ, услуг в указанных в части 10 статьи 3 Закона о закупках случаях осуществляется в антимонопольный орган в </text:span><text:span text:style-name="T5">порядке</text:span><text:span text:style-name="T1">, установленном антимонопольным органом.</text:span></text:p>
      <text:p text:style-name="P22"><text:tab/>В соответствии с частью 1 статьи 18.1 Закона о защите конкуренции, жалобы на действия (бездействие) заказчика при организации и проведении закупки товаров, работ, услуг в соответствии с положениями Закона о закупках антимонопольные органы рассматривают по правилам статьи 18.1 Закона о защите конкуренции.</text:p>
      <text:p text:style-name="P22"><text:span text:style-name="T2"><text:tab/>Частью 24</text:span> статьи 18.1 Закона о защите конкуренции установлено, что з<text:span text:style-name="T2">аявитель вправе отозвать жалобу до принятия решения по существу жалобы. Заявитель, отозвавший поданную им жалобу, не вправе подать повторно жалобу на те же действия (бездействие) организатора торгов, оператора электронной </text:span><text:span text:style-name="T2">площадки, конкурсной или аукционной комиссии в порядке, установленном </text:span>статьей 18.1 Закона о защите конкуренции. </text:p>
      <text:p text:style-name="P19"><text:tab/>До принятия решения по существу Жалобы Заявитель Жалобу отозвал (письмо ООО «Ликинский автобусный завод» от 22.09.2015 № б/н).</text:p>
      <text:p text:style-name="P21"><text:span text:style-name="T1"><text:tab/>Таким образом, у Комиссии ФАС России отсутствуют правовые основания для рассмотрения в порядке, установленном статьей 18.1 Закона о защите конкуренции, жалобы</text:span><text:span text:style-name="T5"> ООО «Ликинский автобусный завод» (далее – Заявитель) на действия (бездействие)  СПб ГУП «Пассажиравтортанс» (далее - Заказчик) при проведении открытого аукциона в электронной форме на право заключения </text:span><text:soft-page-break/><text:span text:style-name="T5">договора на поставку автобусов для социальных перевозок большого класса для нужд СПб ГУП «Пассажиравтотранс» (извещение № 31502598355)</text:span><text:span text:style-name="T5"> по существу.</text:span></text:p>
      <text:p text:style-name="P19"><text:tab/>На основании вышеизложенного и в соответствии с положениями статьи 18.1 Закона о защите конкуренции Комиссия ФАС России </text:p>
      <text:p text:style-name="P30">РЕШИЛА:</text:p>
      <text:p text:style-name="P14"><text:tab/>Рассмотрение жалобы <text:span text:style-name="T3">ООО «Ликинский автобусный завод» (далее – Заявитель) на действия (бездействие)  СПб ГУП «Пассажиравтортанс» (далее - Заказчик) при проведении открытого аукциона в электронной форме на право заключения договора на поставку автобусов для социальных перевозок большого класса для нужд СПб ГУП «Пассажиравтотранс» (извещение № 31502598355) </text:span>прекратить в связи с отсутствием у Комиссии правовых оснований для рассмотрения жалобы в соответствии со статьей 18.1 Закона о защите конкуренции.</text:p>
      <text:p text:style-name="P14"><text:tab/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AC848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58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85884(1) </text:p></draw:text-box></draw:frame><draw:frame draw:style-name="Mfr2" draw:name="SpdBarcode" text:anchor-type="paragraph" svg:x="0cm" svg:width="3.6cm" svg:height="0.78cm" draw:z-index="3"><draw:image xlink:href="Pictures/10000201000000780000001A24AC848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9:46:44.92</meta:creation-date>
    <meta:generator>OpenOffice.org/3.4.1$Win32 OpenOffice.org_project/341m1$Build-9593</meta:generator>
    <dc:date>2015-10-01T13:27:49.19</dc:date>
    <meta:editing-duration>PT58S</meta:editing-duration>
    <meta:editing-cycles>1</meta:editing-cycles>
    <meta:document-statistic meta:table-count="0" meta:image-count="1" meta:object-count="0" meta:page-count="3" meta:paragraph-count="29" meta:word-count="635" meta:character-count="5437"/>
    <meta:user-defined meta:name="Поле 1"/>
    <meta:user-defined meta:name="Поле 2"/>
    <meta:user-defined meta:name="Поле 3"/>
    <meta:user-defined meta:name="Поле 4"/>
  </office:meta>
</office:document-meta>
</file>