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3076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7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7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7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9.971cm" fo:margin-right="0cm" fo:text-align="start" style:justify-single-word="false" fo:text-indent="0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9.971cm" fo:margin-right="0cm" fo:text-align="start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9.971cm" fo:margin-right="0cm" fo:margin-top="0cm" fo:margin-bottom="0cm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/>
    </style:style>
    <style:style style:name="P20" style:family="paragraph" style:parent-style-name="Text_20_body">
      <style:paragraph-properties fo:line-height="100%"/>
      <style:text-properties fo:color="#000000" style:font-name="Times New Roman" fo:font-size="10pt"/>
    </style:style>
    <style:style style:name="P21" style:family="paragraph" style:parent-style-name="Text_20_body">
      <style:paragraph-properties fo:line-height="100%"/>
      <style:text-properties fo:color="#000000" style:font-name="Times New Roman"/>
    </style:style>
    <style:style style:name="P22" style:family="paragraph" style:parent-style-name="Text_20_body">
      <style:paragraph-properties fo:margin-left="0cm" fo:margin-right="0cm" fo:margin-top="0cm" fo:margin-bottom="0cm" fo:text-indent="9.47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/>
    </style:style>
    <style:style style:name="P2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383838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2cm" style:auto-text-indent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1"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</style:style>
    <style:style style:name="P39" style:family="paragraph" style:parent-style-name="Text_20_body">
      <style:paragraph-properties fo:margin-top="0cm" fo:margin-bottom="0.212cm" fo:line-height="150%"/>
      <style:text-properties fo:color="#000000" style:font-name="Times New Roman"/>
    </style:style>
    <style:style style:name="P40" style:family="paragraph" style:parent-style-name="Text_20_body">
      <style:paragraph-properties fo:margin-left="0cm" fo:margin-right="0cm" fo:margin-top="0cm" fo:margin-bottom="0.212cm" fo:line-height="150%" fo:text-align="end" style:justify-single-word="false" fo:text-indent="1.249cm" style:auto-text-indent="false"/>
      <style:text-properties fo:color="#000000" style:font-name="Times New Roman" fo:font-size="14pt"/>
    </style:style>
    <style:style style:name="P41" style:family="paragraph" style:parent-style-name="Text_20_body">
      <style:paragraph-properties fo:margin-left="0cm" fo:margin-right="0cm" fo:margin-top="0cm" fo:margin-bottom="0.212cm" fo:line-height="150%" fo:text-align="end" style:justify-single-word="false" fo:text-indent="1.249cm" style:auto-text-indent="false"/>
      <style:text-properties fo:color="#000000" style:font-name="Times New Roman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fo:font-size="14pt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font-name-asian="Times New Roman2" style:font-name-complex="Times New Roman2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text-line-through-style="none" style:text-underline-style="none" fo:font-weight="normal" style:text-blinking="false" style:font-weight-asian="normal" style:font-weight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383838" fo:letter-spacing="normal" fo:font-style="normal" fo:font-weight="normal"/>
    </style:style>
    <style:style style:name="T22" style:family="text">
      <style:text-properties fo:font-variant="normal" fo:text-transform="none" fo:color="#000000" fo:letter-spacing="normal" fo:font-style="normal" fo:font-weight="normal"/>
    </style:style>
    <style:style style:name="T23" style:family="text">
      <style:text-properties style:text-line-through-style="none" style:text-underline-style="none" style:text-blinking="false"/>
    </style:style>
    <style:style style:name="T24" style:family="text">
      <style:text-properties style:font-name="Times New Roman" fo:font-size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fo:font-weight="bold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c2b48a-69b2-4056-adfc-71e7a2073726" text:name="BossProviderVariable"/>
      </text:user-field-decls>
      <text:p text:style-name="P42"><text:span text:style-name="T27">РЕШЕНИЕ № 223ФЗ-</text:span><text:span text:style-name="T2">275</text:span><text:span text:style-name="T27">/15</text:span></text:p>
      <text:p text:style-name="P13">по результатам рассмотрения жалобы ООО «Глобал БАС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4"/>
      <text:p text:style-name="P16"/>
      <text:p text:style-name="P15"><text:span text:style-name="T3">23</text:span>.0<text:span text:style-name="T1">9</text:span>.2015 <text:s text:c="105"/>Москва <text:s text:c="80"/></text:p>
      <text:p text:style-name="P15"/>
      <text:p text:style-name="P11"><text:tab/>Комиссия Федеральной антимонопольной службы по контролю в сфере закупок в составе:</text:p>
      <text:p text:style-name="P17"><text:span text:style-name="T5"><text:tab/></text:span><text:span text:style-name="T6">XXXXXXXXXXXXXXXXXXXXXXXXXXXXXXXXXXXXXXXXXXXXXXXXXXXXXXXXXXXXXXXXXXXXXXXXXXXXXXXXXXXXXXXXXXXXXXXXXXXXXXXXXXXXXXXXXXXXXXXXXXXXXXXXXXXXXXXXXX</text:span></text:p>
      <text:p text:style-name="P17"><text:span text:style-name="T6">XXXXXXXXXXXXXXXXX</text:span></text:p>
      <text:p text:style-name="P17"><text:span text:style-name="T6">XXXXXXXXXXXXXXXXXXXXXXXXXXXXXXXXXXXXXXXXXXXXXXXXXXXXXXXXXXXXXXXXXXXXXXXXXXXXXXXXXXXXXXXXXXXXXXXXXXXXXXXXXXXXXXXXXXXXXXXX</text:span></text:p>
      <text:p text:style-name="P17"><text:span text:style-name="T6">XXXXXXXXXXXXXXXXXXXXXXXXXXXXXXXXXXXXXXXXXXXXXXXXXXXXXXXXXXXXXXXXXXXXXXXXXXXXXXXXXXXXXXXXXXXXXXXXXXXXXXXXXXXXXXXXXXXXXXX</text:span></text:p>
      <text:p text:style-name="P17"><text:span text:style-name="T6">XXXXXXXXXXXXXXXXXXXXXXXXXXXXXXXXXXXXXXXXXXXXXXXXXXXXXXXXXXXXXXXXXXXXXXXXXXXXXXXXXXXXXXXXXXXXXXXXXXXXXXXXXXXXXXXXXXXXXXXXXXXXXXXXXXXXXXXXXXXXXXXXXXXXXXXXXXXXXXXXXXXXXXXXXXXXXXX</text:span><text:span text:style-name="T5">(далее – Комиссия), </text:span></text:p>
      <text:p text:style-name="P18"><text:tab/>при участии представителей:</text:p>
      <text:p text:style-name="P28">СПб ГУП «Пассажиравтотранс» XXXXXXXXXXXX, действующего на основании доверенности от 16.09.2015 № 96, XXXXXXXXXXXXXXX, действующего на основании доверенности от 24.08.2015 № 98,</text:p>
      <text:p text:style-name="P28">ООО «Глобал БАС» <text:s/>XXXXXXXXXXXXXX, действующего на основании Устава, XXXXXXXXXXXXXX, действующей на основании доверенности от 21.09.2015 № б/н, XXXXXXXXXXXXXX, действующего на основании доверенности от 23.09.2015 № б/н.</text:p>
      <text:p text:style-name="P28">ОАО «Единая электронная торговая площадка» XXXXXXXXXX, действующего на основании доверенности от 10.09.2015 № б/н,</text:p>
      <text:p text:style-name="P29"><text:bookmark text:name="notice_orderName"/>рассмотрев<text:span text:style-name="T4"> жалобу</text:span><text:span text:style-name="T12"> </text:span><text:span text:style-name="T4">ООО «Глобал БАС» от 16</text:span><text:span text:style-name="T12">.09.2015</text:span><text:span text:style-name="T4"> на действия (бездействие) </text:span><text:span text:style-name="T12">СПб</text:span><text:span text:style-name="T4"> ГУП «Пассажиравтотранс», оператора электронной площадки ОАО «</text:span><text:span text:style-name="T13">Единая электронная торговая площадка</text:span><text:span text:style-name="T4">» при проведении<text:line-break/>открытого аукциона в электронной форме на право заключения договора на поставку </text:span><text:span text:style-name="T21">автобусов для </text:span><text:span text:style-name="T22">социальных перевозок большого класса для нужд<text:line-break/>СПб ГУП «Пассажиравтотранс»</text:span><text:span text:style-name="T4"> <text:s/>(извещение № 31502598355) </text:span>в соответствии со <text:soft-page-break/>статьей 18.1 Федерального закона от 26.07.2006 № 135-ФЗ «О защите конкуренции» (далее – Закон о защите конкуренции),</text:p>
      <text:p text:style-name="P29"/>
      <text:p text:style-name="P31">УСТАНОВИЛА:</text:p>
      <text:p text:style-name="P32"/>
      <text:p text:style-name="P33"><text:bookmark text:name="notice_orderName1"/>В ФАС России поступила жалоба <text:span text:style-name="T4">ООО «Глобал БАС» (далее - Заявитель) от 16</text:span><text:span text:style-name="T12">.09.2015</text:span><text:span text:style-name="T4"> на действия (бездействие) </text:span><text:span text:style-name="T12">СПб</text:span><text:span text:style-name="T4"> ГУП «Пассажиравтотранс» (далее - Заказчик), оператора электронной площадки ОАО «</text:span><text:span text:style-name="T13">Единая электронная торговая площадка</text:span><text:span text:style-name="T4">» (далее — Оператор) при проведении открытого аукциона в электронной форме на право заключения договора на поставку </text:span><text:span text:style-name="T22">автобусов<text:line-break/>для социальных перевозок большого класса для нужд<text:line-break/>СПб ГУП «Пассажиравтотранс»</text:span><text:span text:style-name="T4"> <text:s/>(извещение №31502598355) (дале</text:span>е – Аукцион).</text:p>
      <text:p text:style-name="P11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<text:span text:style-name="T17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</text:span><text:span text:style-name="T17">положений части 3 статьи 2 Закона о закупках правовыми актами, регламентирующими правила закупки.</text:span></text:p>
      <text:p text:style-name="P34"><text:tab/>Закупочная деятельность Заказчика регламентируется Положением о закупках СПб ГУП «Пассажиравтотранс», утвержденное генеральным директором СПб ГУП «Пассажиравтотранс» 09.07.2014 (далее – Положение о закупке).</text:p>
      <text:p text:style-name="P33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text:span text:style-name="T23">www.roseltorg.ru</text:span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ОАО «ЕЭТП» XXXXXXXXXXXXXXXX (далее – Регламент).</text:p>
      <text:p text:style-name="P12"><text:span text:style-name="T5"><text:tab/>В соответствии с частью 5 статьи 4 Закона о закупках при осуществлении закупок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span text:style-name="T24">www.zakupki.gov.ru</text:span><text:span text:style-name="T5">)<text:line-break/>(далее —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</text:span><text:soft-page-break/><text:span text:style-name="T5">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span></text:p>
      <text:p text:style-name="P35"><text:tab/>23.07.2015 Заказчиком на Официальном сайте размещено извещение и документация о проведении Аукциона (далее – Извещение, Документация).</text:p>
      <text:p text:style-name="P35">Дата и время окончания подачи заявок — 16.09.2015 в 09:00 (МСК).</text:p>
      <text:p text:style-name="P26"><text:span text:style-name="T26"><text:tab/></text:span><text:span text:style-name="T14">Адрес электронной площадки в сети Интернет — <text:s text:c="2"/></text:span><text:span text:style-name="T15">www.roseltorg.ru</text:span></text:p>
      <text:p text:style-name="P35">Из жалобы следует, что Заявителем подана заявка на участие в Аукционе, <text:s/>однако 16.09.2015 Заказчиком размещен протокол рассмотрения Аукционных заявок, в котором отсутствовала информация об Аукционной заявке Заявителя. <text:tab/>Причиной не рассмотрения заявки Заявителя на участие в Аукционе, по мнению Заявителя, являются действия (бездействие) Оператора, выразившиеся в неотражении на счету Заявителя денежных средств, внесенных в качестве обеспечения заявки Заявителя на участие в Аукционе.</text:p>
      <text:p text:style-name="P33"><text:span text:style-name="T4"><text:s/>Представитель </text:span><text:span text:style-name="T16">Оператора с доводом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 и Регламентом.</text:span></text:p>
      <text:p text:style-name="P35">Рассмотрев представленные материалы и выслушав пояснения представителя Оператора, Комиссия <text:s/>установила следующее. </text:p>
      <text:p text:style-name="P38"><text:span text:style-name="T7">Согласно пункту 6 Протокола заседания закупочной комиссии <text:s text:c="27"/></text:span><text:span text:style-name="T7">СПб ГУП «Пассажиравтотранс» от 16.09.2015 № </text:span><text:span text:style-name="T20">ОА/11-1</text:span> <text:span text:style-name="T25">Аукцион </text:span><text:span text:style-name="T7">признан несостоявшимся. </text:span></text:p>
      <text:p text:style-name="P38"><text:span text:style-name="T6">Согласно разделу 5 тома 2</text:span><text:span text:style-name="T8"> </text:span><text:span text:style-name="T9">Документации</text:span><text:span text:style-name="T6"> «участник представляет обеспечение заявки в размере 10 000 000 рублей (дясять миллионов рублей).</text:span></text:p>
      <text:p text:style-name="P37">Указанные средства предоставляются Участником в качестве обеспечения заявки в порядке и в соответствии с регламентом ЭТП».</text:p>
      <text:p text:style-name="P37">Представители Заявителя сообщили, что денежные средства предназначенные на обеспечение заявки Заявителя на участие в Аукционе<text:line-break/>перечислены 15.09.2015 на корреспондентский счет банка<text:line-break/>Оператора — ОАО «Банк Москвы», что подтверждается платежным поручением от 15.09.2015 № 22.</text:p>
      <text:p text:style-name="P36">В соответствии с пунктами 24.2.10, 24.2.10.1 Регламента операции по счетам Заявителя осуществляются в сроки, установленные Регламентом и в следующем порядке: Оператор зачисляет денежные средства на счёт Заявителя не позднее 6 (шести) часов после получения Оператором информации от кредитной организации о перечислении Заявителем соответствующих денежных средств на счет Оператора. Данные о поступлении денежных средств обновляются Оператором ежедневно по рабочим дням, в 10:00, 12:00, 15:30, 18:00 по времени Оператора.</text:p>
      <text:p text:style-name="P36">При этом согласно пункту 2.5 Регламента регламент является публичной <text:soft-page-break/>офертой, которую Организатор торгов и участники процедуры акцептуют посредством прохождения регистрации и аккредитации на электронной торговой площадке Оператора, что влечет полное согласие со всеми положениями данного Регламента, порождает обязанности его исполнения.</text:p>
      <text:p text:style-name="P36">Согласно пункту 2.6 Регламента факт присоединения Организатора торгов и участников к Регламенту является полным принятием условий Регламента и всех его приложений в редакции, действующей на момент регистрации и аккредитации на электронной торговой площадке. Присоединяясь к Регламенту Организатор торгов подтверждает, что порядок проведения закупок/предложений, установленный Регламентом не противоречит положениям, стандартам о закупках/предложений Организатора торгов.</text:p>
      <text:p text:style-name="P35">ООО «Глобал БАС» аккредитовано на электронной площадке Оператора, тем самым присоединилось к требованиям, установленным Регламентом, что влечет полное согласие Заявителя со всеми положениями Регламента электронной площадки, порождает обязанности его исполнения Заявителем.</text:p>
      <text:p text:style-name="P35">Следовательно, ООО «Глобал БАС» ознакомлено с требованиями, указанными в Регламенте, в том числе с правилами зачисления денежных средств на счет участников процедуры и должно обеспечить заблаговременное направление денежных средств в порядке, установленном Регламентом.</text:p>
      <text:p text:style-name="P33"><text:span text:style-name="T4">В соответствии со справкой ОАО «Банк Москвы» (отделение Рождественка) от 23.09.2015 исх. № 4215-5895/2340, представленной представителем Оператора на заседании Комиссии, поступившие денежные средства от контрагента<text:line-break/></text:span><text:span text:style-name="T4">ООО «Глобал БАС» зачислены на расчетный счет Оператора 15.09.2015 в 18:48.</text:span></text:p>
      <text:p text:style-name="P35">Кроме того, из представленных Оператором материалов следует, что пополнение лицевого счета ООО «Глобал БАС» осуществлено 16.09.2015 в 10:18, после окончания приема заявок, в связи с чем заявка ООО «Глобал БАС» <text:s/>не <text:s/>принимала участие в Аукционе, по причине отсутствия денежных средств, внесенных в качестве её обеспечения.</text:p>
      <text:p text:style-name="P33">Таким образом, при проведении Аукциона Заказчик и Оператор действовали в соответствии с Документацией, Положением о закупках и Регламентом.</text:p>
      <text:p text:style-name="P33">На основании вышеизложенного и в соответствии с частью 20 статьи 18.1 Закона о защите конкуренции Комиссия</text:p>
      <text:p text:style-name="P33"/>
      <text:p text:style-name="P32"><text:span text:style-name="T27">РЕШИЛА:</text:span> </text:p>
      <text:p text:style-name="P30"/>
      <text:p text:style-name="P29">Признать жалобу <text:span text:style-name="T4">ООО «Глобал БАС» от 16</text:span><text:span text:style-name="T12">.09.2015</text:span><text:span text:style-name="T4"> на действия (бездействие) </text:span><text:span text:style-name="T12">СПб</text:span><text:span text:style-name="T4"> ГУП «Пассажиравтотранс», оператора электронной площадки ОАО «</text:span><text:span text:style-name="T13">Единая электронная торговая площадка</text:span><text:span text:style-name="T4">» при проведении<text:line-break/>открытого аукциона в электронной форме на право заключения договора на поставку </text:span><text:span text:style-name="T21">автобусов для </text:span><text:span text:style-name="T22">социальных перевозок большого класса для нужд<text:line-break/>СПб ГУП «Пассажиравтотранс»</text:span><text:span text:style-name="T4"> <text:s/>(извещение № 31502598355) необоснованной.</text:span></text:p>
      <text:p text:style-name="P29"/>
      <text:p text:style-name="P29"><text:soft-page-break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30767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654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86541(2) </text:p></draw:text-box></draw:frame><draw:frame draw:style-name="Mfr2" draw:name="SpdBarcode" text:anchor-type="paragraph" svg:x="0cm" svg:width="3.6cm" svg:height="0.78cm" draw:z-index="5"><draw:image xlink:href="Pictures/10000201000000780000001A843076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2:34:09.48</meta:creation-date>
    <meta:generator>OpenOffice.org/3.4.1$Win32 OpenOffice.org_project/341m1$Build-9593</meta:generator>
    <dc:date>2015-10-01T18:34:19.82</dc:date>
    <meta:editing-duration>PT2M22S</meta:editing-duration>
    <meta:editing-cycles>2</meta:editing-cycles>
    <meta:print-date>2015-09-29T17:18:09.95</meta:print-date>
    <meta:document-statistic meta:table-count="0" meta:image-count="1" meta:object-count="0" meta:page-count="5" meta:paragraph-count="46" meta:word-count="1163" meta:character-count="10005"/>
    <meta:user-defined meta:name="Поле 1"/>
    <meta:user-defined meta:name="Поле 2"/>
    <meta:user-defined meta:name="Поле 3"/>
    <meta:user-defined meta:name="Поле 4"/>
  </office:meta>
</office:document-meta>
</file>