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1B15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5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13" style:family="paragraph" style:parent-style-name="Text_20_body">
      <style:paragraph-properties fo:text-align="justify" style:justify-single-word="false"/>
      <style:text-properties fo:font-size="14pt"/>
    </style:style>
    <style:style style:name="P1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35cm" style:auto-text-indent="false"/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5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.041cm" fo:margin-right="0cm" fo:margin-top="0cm" fo:margin-bottom="0cm" fo:line-height="150%" fo:text-align="justify" style:justify-single-word="false" fo:text-indent="1.531cm" style:auto-text-indent="false"/>
      <style:text-properties fo:font-size="14pt"/>
    </style:style>
    <style:style style:name="P40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41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4.00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44" style:family="paragraph" style:parent-style-name="Text_20_body">
      <style:paragraph-properties fo:background-color="#ffffff">
        <style:background-image/>
      </style:paragraph-properties>
    </style:style>
    <style:style style:name="P45" style:family="paragraph" style:parent-style-name="Text_20_body">
      <style:paragraph-properties fo:background-color="#ffffff"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.035cm" fo:margin-right="0cm" fo:margin-top="0cm" fo:margin-bottom="0cm" fo:line-height="150%" fo:text-align="justify" style:justify-single-word="false" fo:text-indent="1.254cm" style:auto-text-indent="false"/>
    </style:style>
    <style:style style:name="P47" style:family="paragraph" style:parent-style-name="Text_20_body">
      <style:paragraph-properties fo:margin-left="0.035cm" fo:margin-right="0.028cm" fo:margin-top="0cm" fo:margin-bottom="0cm" fo:line-height="150%" fo:text-align="justify" style:justify-single-word="false" fo:text-indent="1.254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.035cm" fo:margin-right="0.028cm" fo:margin-top="0cm" fo:margin-bottom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616cm" style:auto-text-indent="false"/>
      <style:text-properties fo:color="#000000" style:font-name="Times New Roman1" fo:font-size="14pt" fo:font-style="normal" fo:font-weight="normal" fo:background-color="#ffff00" style:font-style-asian="normal" style:font-weight-asian="normal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616cm" style:auto-text-indent="false"/>
      <style:text-properties fo:background-color="#ffffff"/>
    </style:style>
    <style:style style:name="P51" style:family="paragraph" style:parent-style-name="Standard">
      <style:paragraph-properties fo:margin-left="9.329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0.05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italic" fo:font-weight="bold" style:font-size-asian="14pt" style:font-weight-asian="normal" style:font-size-complex="14pt" style:font-weight-complex="normal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2" fo:language="en" fo:country="US" style:font-name-asian="Times New Roman2" style:language-asian="en" style:country-asian="US" style:font-name-complex="Times New Roman2"/>
    </style:style>
    <style:style style:name="T11" style:family="text">
      <style:text-properties style:font-name="Times New Roman2" fo:font-size="14pt" fo:language="en" fo:country="US" fo:background-color="#ffffff" style:font-name-asian="Times New Roman2" style:font-size-asian="14pt" style:language-asian="en" style:country-asian="US" style:font-name-complex="Times New Roman2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color="#000000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fo:font-weight="normal" style:font-size-asian="14pt" style:font-weight-asian="normal" style:font-size-complex="14pt" style:font-weight-complex="normal"/>
    </style:style>
    <style:style style:name="T31" style:family="text">
      <style:text-properties fo:color="#000000" fo:language="ru" fo:country="RU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weight="normal" style:font-weight-asian="normal" style:font-weight-complex="normal"/>
    </style:style>
    <style:style style:name="T34" style:family="text">
      <style:text-properties style:font-name="Times New Roman1" fo:font-size="14pt"/>
    </style:style>
    <style:style style:name="T35" style:family="text">
      <style:text-properties fo:font-weight="normal" style:font-size-asian="14pt" style:font-weight-asian="normal" style:font-size-complex="14pt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color="#0000ff"/>
    </style:style>
    <style:style style:name="T38" style:family="text">
      <style:text-properties fo:color="#0000ff" style:font-name="Times New Roman1"/>
    </style:style>
    <style:style style:name="T39" style:family="text">
      <style:text-properties fo:font-style="italic"/>
    </style:style>
    <style:style style:name="T40" style:family="text">
      <style:text-properties fo:font-size="10pt" fo:font-style="italic"/>
    </style:style>
    <style:style style:name="T41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4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aa76df-c78c-439e-a3f1-96632d77cc9c" text:name="BossProviderVariable"/>
      </text:user-field-decls>
      <text:p text:style-name="P52"><text:span text:style-name="T42">ПОСТАНОВЛЕНИЕ</text:span></text:p>
      <text:p text:style-name="P10">о наложении штрафа по делу № 4-14.55-878/00-25-15</text:p>
      <text:p text:style-name="P10">об административном правонарушении</text:p>
      <text:p text:style-name="P10"/>
      <text:p text:style-name="P11">«30» сентября 2015 г. <text:s text:c="82"/>г. Москва</text:p>
      <text:p text:style-name="P11"/>
      <text:p text:style-name="P16"><text:span text:style-name="T1">Я, начальник Управления </text:span><text:span text:style-name="T3">контроля тылового обеспечения и капитального строительства в сфере ГОЗ ФАС России Балуев О.Е.,</text:span><text:span text:style-name="T4"> </text:span><text:span text:style-name="T5">рассмотрев постановление <text:s text:c="2"/>прокурора космодрома «Восточный» советника юстиции XXXXXXXXXXXX о возбуждении дела об административном правонарушении от 13.08.2015 в отношении должностного лица — временно исполняющего обязанности начальника ФГУП «Спецстройтехнологии при Спецстрое России» 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), по факту административного правонарушения, ответственность за которое предусмотрена ч. 1 ст. 14.55 Кодекса Российской Федерации об административных правонарушениях (далее - КоАП), а также материалы проверки, </text:span></text:p>
      <text:p text:style-name="P17"/>
      <text:p text:style-name="P18">УСТАНОВИЛ:</text:p>
      <text:p text:style-name="P18"/>
      <text:p text:style-name="P20">17.09.2015 в ФАС России из Управления ФАС России по Хабаровскому краю поступило Постановление и материалы проверки <text:span text:style-name="T9">в отношении должностного лица — временно исполняющего обязанности начальника ФГУП «Спецстройтехнологии при Спецстрое России» XXXXXXXXXXXXXXXXXXXXXXXXXXXXXXX</text:span> по факту административного правонарушения, предусмотренного частью 1 статьи 14.55 <text:soft-page-break/>КоАП.</text:p>
      <text:p text:style-name="P20">Согласно Постановлению, работы по созданию космодрома «Восточный» выполняются согласно Указу Президента Российской Федерации от 06.11.2007 № 1473 в рамках Федеральной космической программы России на 2006-2015 годы (далее - ФКП) и подпрограммы «Создание обеспечивающей инфраструктуры космодрома «Восточный» федеральной целевой программы «Развитие российских космодромов на 2006-2015 годы».</text:p>
      <text:p text:style-name="P48"><text:tab/>Строительство комплекса по переработке строительных отходов и ТБО площадка №7 (государственный контракт от 14.06.2013 № 874-КИ113/13/202 (далее-Государственный контракт) ведется Генеральным подрядчиком — ФГУП «Спецстройтехнологии» при Федеральном агентстве специального строительства» на основании государственного контракта заключенного с Заказчиком - ФКУ «Дирекция космодрома «Восточный» в рамках реализации подпрограммы «Создание обеспечивающей инфраструктуры космодрома «Восточный», федеральной целевой программы «Развитие российских космодромов на 2006 - 2015 годы», утвержденной распоряжением Правительства Российской Федерации от 28.11.2005 №2049-р.</text:p>
      <text:p text:style-name="P47">Кроме того, дополнительным соглашением от 05.11.2014 № 2 к рассматриваемому Государственному контракту государственный заказчик - Федеральное космическое агентство исключен из числа сторон контракта и его функции в полом объеме его прав и обязанностей возложены на ФКУ «Дирекция космодрома «Восточный», в п. 3.1 контракта внесены изменения в части источников финансирования работ по контракту: Федеральный бюджет, РЗ - 04, ПР - 12, ЦСР - 2139999, <text:span text:style-name="T10">BP </text:span>- 413.</text:p>
      <text:p text:style-name="P47">В соответствии с Указаниями о порядке применения бюджетной классификации Российской Федерации, утвержденными приказом Минфина России от 01.07.2013 № 65н (в редакции от 26.09.2014, действующей на момент заключения дополнительного соглашения) к виду расходов федерального <text:soft-page-break/>бюджета <text:span text:style-name="T10">(BP </text:span>- 413) относятся бюджетные инвестиции в объекты капитального строительства в рамках государственного оборонного заказа.</text:p>
      <text:p text:style-name="P46"><text:span text:style-name="T6">Учитывая то, что источником финансирования по государственному контракту по строительству комплекса по переработке строительных отходов и ТБО площадка №7 является Федеральный бюджет, РЗ - 04, ПР - 12, ЦСР - 2139999, </text:span><text:span text:style-name="T11">BP </text:span><text:span text:style-name="T6">- 413, в связи с чем, правоотношения, возникшие в рамках исполнения указанного государственного контракта в соответствии со ст. 3 Федерального закона от 29.12.2012 № 275-ФЗ «О государственном оборонном заказе»</text:span><text:span text:style-name="Основной_20_текст"><text:span text:style-name="T6"> относятся</text:span></text:span><text:span text:style-name="T6"> к</text:span><text:span text:style-name="Основной_20_текст"><text:span text:style-name="T6"> сфере государственного оборонного заказа, а</text:span></text:span><text:span text:style-name="T6"> ФГУП «Спецстройтехнологии» при Федеральном агентстве специального строительства» выступает в качестве</text:span><text:span text:style-name="Основной_20_текст_20__2b__20_Полужирный"><text:span text:style-name="T6"> головного исполнителя.</text:span></text:span></text:p>
      <text:p text:style-name="P30">В силу требований ст. 8 Федерального закона от 29.12.2012 № 275-ФЗ «О государственном оборонном заказе» (в редакции Федерального закона от 28.12.2013), головной исполнитель обеспечивает поставки продукции по государственному оборонному заказу в соответствии с условиями государственного контракта, совершает в соответствии с законодательством Российской Федерации иные необходимые для исполнения государственного контракта действия.</text:p>
      <text:p text:style-name="P30">Согласно п. 1 статьи 314 Гражданского кодекса РФ обязательство должно быть исполнено в определенный договором срок.</text:p>
      <text:p text:style-name="P30">Часть 6 ст. 52 Градостроительного кодекса РФ содержит норму, согласно которой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 с заданием застройщика, проектной документацией, требованиями градостроительного плана земельного участка, требованиями технических регламентов.</text:p>
      <text:p text:style-name="P30">При этом должностными лицами ФГУП «Спецстройтехнологии» при Федеральном агентстве специального строительства» в нарушение указанных <text:soft-page-break/>требований законодательства при производстве работ по вышеуказанному государственному контракту не обеспечено выполнение обязанностей головного исполнителя государственного оборонного заказа в части своевременного выполнения работ и сдачи их Заказчику строительства.</text:p>
      <text:p text:style-name="P31">Так, из п.7.2.19 Государственного контракта следует, что Генподрядчик обязан обеспечить производство работ в сроки, установленные графиком производства работ.</text:p>
      <text:p text:style-name="P34"><text:span text:style-name="T7">Пункт 5.2 Государственного контракта содержит норму, согласно которой датой окончания работ является</text:span><text:span text:style-name="WW-Основной_20_текст_20__2b__20_Полужирный"><text:span text:style-name="T8"> 30.06.2015.</text:span></text:span></text:p>
      <text:p text:style-name="P32">Однако по состоянию на 12.08.2015 по вышеуказанному государственному контракту строительные работы не окончены, объекты строительства Заказчику в установленные сроки не сданы.</text:p>
      <text:p text:style-name="P33">При этом согласно п. 5.4. Государственного контракта в случае возникновения объективных обстоятельств, препятствующих завершению работ в установленный Государственным контрактом срок не зависящий от воли сторон, стороны вправе установить новый срок окончания работ путём заключения соответствующего дополнительного соглашения к Государственному контракту.</text:p>
      <text:p text:style-name="P35">Между тем, проверкой установлено, что в настоящее время вышеуказанный Государственный контракт не исполнен, работы по строительству не<text:span text:style-name="WW-Основной_20_текст"> </text:span><text:span text:style-name="WW-Основной_20_текст"><text:span text:style-name="T7">завершены</text:span></text:span><text:span text:style-name="WW-Основной_20_текст">,</text:span> при<text:span text:style-name="WW-Основной_20_текст"> </text:span><text:span text:style-name="WW-Основной_20_текст"><text:span text:style-name="T7">этом какими-</text:span></text:span>либо дополнительными соглашениями к Государственному контракту иной срок окончания работ, нежели указанный выше, не устанавливался.</text:p>
      <text:p text:style-name="P20">Согласно статье 1 Федерального закона № 275-ФЗ «О государственном оборонном заказе» (далее - № 275-ФЗ) правовые основы государственного регулирования отношений, связанных с формированием, особенностями размещения и выполнением государственного оборонного заказа, определяет основные принципы и методы государственного регулирования цен на товары, <text:soft-page-break/>работы и услуги (далее — также продукция) по государственному оборонному заказу.</text:p>
      <text:p text:style-name="P20">В пункте 7 статьи 3 Федерального закона № 275-ФЗ содержится понятие контракта, согласно которому контрактом является договор, заключенный головным исполнителем с исполнителем или между исполнителями на поставки необходимой головному исполнителю, исполнителю для выполнения государственного оборонного заказа продукции и предусматривающий обязательства сторон, их ответственность.</text:p>
      <text:p text:style-name="P20">В соответствии с требованиями пункта 3 части 2 статьи 8 Федерального закона № 275-ФЗ исполнитель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 и условиями контракта.</text:p>
      <text:p text:style-name="P20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0">В соответствии с примечанием к статьи 2.4 КоАП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ивш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 Совершившие административные правонарушения в связи с выполнением организационно-<text:soft-page-break/>распорядительных или административно-хозяйственных функций руководители и другие работники иных организаций, а также совершившие административные правонарушения, предусмотренные статьями 14.55 КоАП, несут административную ответственность как должностные лица.</text:p>
      <text:p text:style-name="P20">Согласно приказу директора Федерального агентства специального строительства № 138 л/с от 11.06.2015 временно исполняющим обязанности начальника ФГУП «Спецстройтехнологии при Спецстрое России» назначен XXXXXXXXXXXXXXXXXXXXXXXXXXXX.</text:p>
      <text:p text:style-name="P36">В соответствии с 5.2. Устава ФГУП «Спецстройтехнологии при Спецстрое России» начальник Предприятия действует от имени Предприятия добросовестно и разумно, при этом несёт ответственность за свои действия (бездействия) в соответствии с федеральными законами, иными нормативно- правовыми актами Российской Федерации, а также Уставом Предприятия.</text:p>
      <text:p text:style-name="P36">В связи с изложенным должностным лицом, выполняющим организационно-распорядительные или административно-хозяйственные функции в ФГУП «Спецстройтехнологии при Спецстрое России» является временно исполняющий обязанности начальника XXXXXXXXXXXX</text:p>
      <text:p text:style-name="P20">В соответствии со статей 15 Федерального закона № 275-ФЗ лица, виновные в нарушении норм указанного Федерального закона, других федеральных законов и иных нормативных правовых актов Российской Федерации в сфере ГОЗ, несут административную и уголовную ответственность в соответствии с законодательством Российской Федерации.</text:p>
      <text:p text:style-name="P23"><text:span text:style-name="T1">На основании изложенного, </text:span><text:span text:style-name="T13">должностным лицом - временно исполняющим обязанности начальника ФГУП «Спецстройтехнологии при Спецстрое России» XXXXXXXXXXXXXX, по государственному контракту от 14.06.2013 № 874- КИ113/13/202, заключенному в сфере государственного оборонного заказа, совершено административное правонарушение, предусмотренное ч. 1 ст. 14.55 </text:span><text:span text:style-name="T14">КоАП</text:span><text:span text:style-name="T13"> - нарушение должностным лицом </text:span><text:soft-page-break/><text:span text:style-name="T13">головного исполнителя условия государственного контракта по государственному оборонному заказу, касающегося сроков выполнения работ.</text:span></text:p>
      <text:p text:style-name="P20"><text:span text:style-name="T12">Сог</text:span>ласно пункта 1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20">Местом административного правонарушения, совершенного временно исполняющим обязанности начальника ФГУП «Спецстройтехнологии при Спецстрое России» XXXXXXXXXXXXXX, является <text:span text:style-name="T15">место осуществления деятельности ФГУП «Спецстройтехнологии» при Федеральном агентстве специального строительства»: Амурская область, ЗАТО Углегорск, Военный городок № 5, 676470.</text:span></text:p>
      <text:p text:style-name="P20">Датой административного правонарушения, совершенного временно исполняющим обязанности начальника ФГУП «Спецстройтехнологии при Спецстрое России» XXXXXXXXXXXXXX, является 01.07.2015. </text:p>
      <text:p text:style-name="P24">Срок давности привлечения к административно ответственности, предусмотренный частью 1 статьи 4.5 КоАП, не истек.</text:p>
      <text:p text:style-name="P24">Согласно п. 3. ст. 4.3 КоАП КоАП<text:span text:style-name="T41"> могут быть предусмотрены иные обстоятельства, отягчающие административную ответственность за совершение отдельных административных правонарушений, а также особенности учета обстоятельств, отягчающих административную ответственность, при назначении административного наказания за совершение отдельных административных правонарушений.</text:span></text:p>
      <text:p text:style-name="P53">На основании п.3 ст. 4.3 КоАП установлены обстоятельства, отягчающие <text:soft-page-break/>административную ответственность, а именно: высокая значимость и международный статус строительства объекта космодрома «Восточный», своевременное завершение работ на котором имеет общенациональное значение для Российской Федерации и находится под личным контролем Президента Российской Федерации и Правительства Российской Федерации.</text:p>
      <text:p text:style-name="P25">Дело рассмотрено <text:span text:style-name="T17">в присутствии законного представителя XXXXXXXXXXXX, XXXXXXXXXXXXXXXXXXXXXXXXXXXX (XXXXXXXXXXXXXXXXXXXXXXXXXXXXXXXXXXXXXXXXXXXXXXXXXXXXXXXXXXXXXXXXXXXXXXXXXXXXXXXXXXXXXXXXXXXXXXXXXXXXXXXXXXXXXXXXXXXXXXXXXXXXXXXXXXXXXXXXXXXXXXXXXXXXXXXXXXXXXXXXXXXXXXXXXXXXXXXXXXXXXXXXXXXXXXXXXXXXXXXXXXXXXXXXXXXXXXXXXXXX) по доверенности 77 АБ 8134891 от 29.09.2015 г.</text:span></text:p>
      <text:p text:style-name="P50"><text:span text:style-name="T22">Документы, подтверждающее надлежащее уведомление </text:span><text:span text:style-name="T23">временно исполняющего обязанности начальника ФГУП «Спецстройтехнологии при Спецстрое России» XXXXXXXXXXXX,</text:span><text:span text:style-name="T22"> в деле имеются.</text:span></text:p>
      <text:p text:style-name="P19">Прокурор космодрома «Восточный» советник юстиции XXXXXXXXXXX уведомлен о дате, месте и времени рассмотрения дела № 4-14.55-878/00-25-15 письмом ФАС России от 28.09.2015 № ДФ/52055/15.</text:p>
      <text:p text:style-name="P49"/>
      <text:p text:style-name="P37"><text:span text:style-name="T32">На основании изложенного, учитывая обстоятельства совершенного административного правонарушения, руководствуясь статьями 4.1, 4.2, 4.5, </text:span><text:span text:style-name="T33">23.82,</text:span><text:span text:style-name="T32"> 29.7, 29.9, 29.10 КоАП,</text:span></text:p>
      <text:p text:style-name="P21">ПОСТАНОВИЛ:</text:p>
      <text:p text:style-name="P20"/>
      <text:p text:style-name="P23"><text:span text:style-name="T1">Признать </text:span><text:span text:style-name="T13">временно исполняющим обязанности начальника ФГУП «Спецстройтехнологии при Спецстрое России» XXXXXXXXXXXXXXXXXXXXXXXXXXXXXXX </text:span><text:soft-page-break/><text:span text:style-name="T1">(</text:span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">) </text:span><text:span text:style-name="T21">виновным в совершении административного правонарушения, ответственность за которое предусмотрена</text:span> <text:span text:style-name="T1">частью 1 статьи 14.55 КоАП </text:span><text:span text:style-name="T24">и назначить наказание в виде административного штрафа в размере</text:span><text:span text:style-name="T25"> 50 000 (пятьдесят</text:span><text:span text:style-name="T27"> </text:span><text:span text:style-name="T26">тысяч) рублей.</text:span></text:p>
      <text:p text:style-name="P27">В соответствии с частью1 статьи 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 31.5 КоАП.</text:p>
      <text:p text:style-name="P39">В соответствии с частью 5 статьи  3.5 КоАП сумма административного штрафа подлежит зачислению в бюджет в полном объеме.</text:p>
      <text:p text:style-name="P39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28">Получатель: ИНН 7703516539 КПП 770301001</text:p>
      <text:p text:style-name="P29"/>
      <text:p text:style-name="P40"><text:soft-page-break/><text:s text:c="2"/>Межрегиональное операционное УФК (для ФАС России </text:p>
      <text:p text:style-name="P40"><text:s text:c="2"/>л/с 04951001610)</text:p>
      <text:p text:style-name="P40"/>
      <text:p text:style-name="P40"><text:s text:c="2"/>КБК 161 1 16 33010 01 6000 140</text:p>
      <text:p text:style-name="P40"/>
      <text:p text:style-name="P40"><text:s text:c="2"/>ОКТМО 45380000</text:p>
      <text:p text:style-name="P40"><text:s text:c="2"/>Банк получателя: ОПЕРУ-1 Банка России г. Москва</text:p>
      <text:p text:style-name="P40"/>
      <text:p text:style-name="P40"><text:s text:c="2"/>БИК 044501002</text:p>
      <text:p text:style-name="P40"/>
      <text:p text:style-name="P40"><text:s text:c="2"/>Расчетный счет </text:p>
      <text:p text:style-name="P40"><text:s text:c="2"/>40101810500000001901</text:p>
      <text:p text:style-name="P40"/>
      <text:p text:style-name="P40"><text:s text:c="2"/>Назначение платежа: оплата штрафа по делу </text:p>
      <text:p text:style-name="P40"><text:s text:c="2"/>№ <text:span text:style-name="T35">4-14.55-405/00-25-15 </text:span>(ГОЗ).</text:p>
      <text:p text:style-name="P41"/>
      <text:p text:style-name="P42"><text:span text:style-name="T28"><text:s text:c="2"/>ID</text:span><text:span text:style-name="T18"> платежа: </text:span><text:span text:style-name="T28">0210295057092300000270194</text:span><text:span text:style-name="T36"> </text:span></text:p>
      <text:p text:style-name="P27"/>
      <text:p text:style-name="P26"><text:span text:style-name="T30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30">должностному лицу, вынесшему постановление, </text:span><text:span text:style-name="T19">по факсу (495) 982-16-11,<text:line-break/>982-39-67 или электронной почте </text:span><text:a xlink:type="simple" xlink:href="mailto:delo@fas.gov.ru">delo@fas.gov.ru</text:a><text:span text:style-name="T29">, </text:span><text:span text:style-name="T19">e</text:span><text:span text:style-name="T29">aglgatyan@fas.gov.ru</text:span><text:span text:style-name="T19">.</text:span></text:p>
      <text:p text:style-name="P38">Согласно <text:span text:style-name="T16">ч</text:span><text:span text:style-name="T31">асти</text:span><text:span text:style-name="T16"> 1 статьи 20.25 </text:span>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3"><text:span text:style-name="T34">В соответствии с частью 1 статьи <text:s/>30.1 и частью 1 статьи <text:s/>30.3 КоАП постановление по делу об административном правонарушении может быть обжаловано вышестоящему должностному лицу либо</text:span> <text:span text:style-name="T34">в районный суд по месту рассмотрения дела в течение 10 дней со дня вручения или получения копии постановления.</text:span></text:p>
      <text:p text:style-name="P37"><text:span text:style-name="T32">Согласно</text:span><text:span text:style-name="T38"> </text:span><text:span text:style-name="T20">статьи 31.1</text:span><text:span text:style-name="T32"> КоАП постановление по делу об административном правонарушении вступает в законную силу после истечения срока, </text:span><text:soft-page-break/><text:span text:style-name="T32">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1B15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2" fo:font-size="13pt" fo:letter-spacing="normal" style:font-name-asian="Times New Roman2" style:font-size-asian="13pt" style:font-name-complex="Times New Roman2" style:font-size-complex="13pt"/>
    </style:style>
    <style:style style:name="Основной_20_текст" style:display-name="Основной текст" style:family="text" style:parent-style-name="Основной_20_текст_5f_"/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_20__2b__20_Полужирный" style:display-name="WW-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WW-Основной_20_текст" style:display-name="WW-Основной текст" style:family="text" style:parent-style-name="Основной_20_текст_5f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5-856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5-85649(1) </text:p></draw:text-box></draw:frame><draw:frame draw:style-name="Mfr2" draw:name="SpdBarcode" text:anchor-type="paragraph" svg:x="0cm" svg:width="3.6cm" svg:height="0.78cm" draw:z-index="21"><draw:image xlink:href="Pictures/10000201000000780000001AD11B15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2:42:25.58</meta:creation-date>
    <meta:generator>OpenOffice.org/3.4.1$Win32 OpenOffice.org_project/341m1$Build-9593</meta:generator>
    <dc:date>2015-10-01T18:54:22.27</dc:date>
    <meta:print-date>2015-09-30T12:44:55.56</meta:print-date>
    <meta:editing-duration>PT1H58M18S</meta:editing-duration>
    <meta:editing-cycles>1</meta:editing-cycles>
    <meta:document-statistic meta:table-count="0" meta:image-count="1" meta:object-count="0" meta:page-count="11" meta:paragraph-count="66" meta:word-count="1789" meta:character-count="16387"/>
    <meta:user-defined meta:name="Поле 1"/>
    <meta:user-defined meta:name="Поле 2"/>
    <meta:user-defined meta:name="Поле 3"/>
    <meta:user-defined meta:name="Поле 4"/>
  </office:meta>
</office:document-meta>
</file>