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B910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514cm" table:align="left" style:writing-mode="lr-tb"/>
    </style:style>
    <style:style style:name="Таблица2.A" style:family="table-column">
      <style:table-column-properties style:column-width="0.998cm"/>
    </style:style>
    <style:style style:name="Таблица2.B" style:family="table-column">
      <style:table-column-properties style:column-width="7.389cm"/>
    </style:style>
    <style:style style:name="Таблица2.C" style:family="table-column">
      <style:table-column-properties style:column-width="2.884cm"/>
    </style:style>
    <style:style style:name="Таблица2.D" style:family="table-column">
      <style:table-column-properties style:column-width="5.2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5"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6"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7"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8"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Standard">
      <style:paragraph-properties fo:margin-top="0cm" fo:margin-bottom="0cm" fo:text-align="start" style:justify-single-word="false" style:writing-mode="lr-tb"/>
      <style:text-properties fo:font-size="12pt" style:font-size-asian="12pt" style:font-size-complex="12pt"/>
    </style:style>
    <style:style style:name="P11" style:family="paragraph" style:parent-style-name="Standard">
      <style:paragraph-properties fo:margin-top="0cm" fo:margin-bottom="0cm" fo:text-align="start" style:justify-single-word="false" style:text-autospace="ideograph-alpha" style:writing-mode="lr-tb"/>
      <style:text-properties fo:font-size="12pt" style:font-size-asian="12pt" style:font-size-complex="12pt"/>
    </style:style>
    <style:style style:name="P12"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fo:background-color="transparent" style:font-size-asian="14pt" style:font-name-complex="Times New Roman" style:font-size-complex="14pt"/>
    </style:style>
    <style:style style:name="P22"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fo:text-align="justify" style:justify-single-word="false" fo:text-indent="1.251cm" style:auto-text-indent="false" style:text-autospace="none"/>
    </style:style>
    <style:style style:name="P2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font-size="14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8"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tyle="normal" fo:background-color="transparent" style:font-style-asian="normal" style:font-style-complex="normal"/>
    </style:style>
    <style:style style:name="P29"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fo:background-color="transparen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writing-mode="lr-tb"/>
    </style:style>
    <style:style style:name="P32"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33"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37"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fo:background-color="transparent" style:font-size-asian="14pt" style:font-size-complex="14pt"/>
    </style:style>
    <style:style style:name="P3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P39"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tyle="normal" style:font-style-asian="normal" style:font-style-complex="normal"/>
    </style:style>
    <style:style style:name="P40"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41" style:family="paragraph" style:parent-style-name="Table_20_Contents" style:master-page-name="First_20_Page">
      <style:paragraph-properties fo:margin-top="0cm" fo:margin-bottom="0.499cm" style:page-number="auto" fo:padding="0cm" fo:border="none" style:snap-to-layout-grid="false"/>
    </style:style>
    <style:style style:name="P42"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1" fo:font-size="14pt" fo:language="ru" fo:country="RU" fo:background-color="transparent" style:font-size-asian="14pt" style:font-name-complex="Times New Roman1" style:font-size-complex="14pt"/>
    </style:style>
    <style:style style:name="T2"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3"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4" style:family="text">
      <style:text-properties style:font-name="Times New Roman1" fo:font-size="14pt" fo:language="de" fo:country="DE" fo:background-color="transparent" style:font-size-asian="14pt" style:font-name-complex="Times New Roman1" style:font-size-complex="14pt"/>
    </style:style>
    <style:style style:name="T5"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6"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7" style:family="text">
      <style:text-properties style:font-name="Times New Roman1" fo:language="ru" fo:country="RU" fo:background-color="transparent" style:font-name-complex="Times New Roman1"/>
    </style:style>
    <style:style style:name="T8" style:family="text">
      <style:text-properties style:font-name="Times New Roman1" fo:language="ru" fo:country="RU" fo:background-color="transparent" style:font-size-asian="14pt" style:font-name-complex="Times New Roman1" style:font-size-complex="14pt"/>
    </style:style>
    <style:style style:name="T9" style:family="text">
      <style:text-properties style:font-name="Times New Roman1" fo:language="de" fo:country="DE" fo:background-color="transparent" style:font-size-asian="14pt" style:font-name-complex="Times New Roman1" style:font-size-complex="14pt"/>
    </style:style>
    <style:style style:name="T10" style:family="text">
      <style:text-properties style:font-size-complex="14pt"/>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style:font-size-asian="14pt" style:font-name-complex="Times New Roman" style:font-size-complex="14pt" style:font-weight-complex="bold"/>
    </style:style>
    <style:style style:name="T14" style:family="text">
      <style:text-properties style:font-name="Times New Roman" fo:background-color="transparent" style:font-size-asian="14pt" style:font-name-complex="Times New Roman"/>
    </style:style>
    <style:style style:name="T15" style:family="text">
      <style:text-properties fo:color="#000000"/>
    </style:style>
    <style:style style:name="T16" style:family="text">
      <style:text-properties fo:color="#000000" style:font-name="Times New Roman" fo:font-size="14pt" style:font-size-asian="14pt" style:font-name-complex="Times New Roman" style:font-size-complex="14pt"/>
    </style:style>
    <style:style style:name="T17" style:family="text">
      <style:text-properties fo:color="#000000" style:font-name="Times New Roman" fo:font-size="14pt" fo:language="ru" fo:country="RU" fo:background-color="transparent" style:font-size-asian="14pt" style:font-name-complex="Times New Roman" style:font-size-complex="14pt"/>
    </style:style>
    <style:style style:name="T18"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19" style:family="text">
      <style:text-properties fo:color="#000000" style:font-name="Times New Roman" style:font-name-asian="Times New Roman CYR" style:font-size-asian="14pt" style:font-name-complex="Times New Roman" style:font-size-complex="14pt"/>
    </style:style>
    <style:style style:name="T20"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21"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22" style:family="text">
      <style:text-properties fo:color="#000000" style:text-line-through-style="none" style:text-position="0% 100%" style:font-name="Times New Roman1" fo:language="de" fo:country="DE"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fo:language="de" fo:country="DE" fo:font-style="normal" style:text-underline-style="none" fo:font-weight="normal" style:font-name-asian="Arial1" style:language-asian="en" style:country-asian="US" style:font-style-asian="normal" style:font-weight-asian="normal"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fo:font-size="14pt" style:font-size-asian="14pt" style:font-size-complex="14pt"/>
    </style:style>
    <style:style style:name="T28" style:family="text">
      <style:text-properties fo:color="#000000" style:font-name="Times New Roman1" fo:font-size="14pt" fo:language="ru" fo:country="RU" fo:background-color="transparent" style:font-size-asian="14pt" style:font-name-complex="Times New Roman1" style:font-size-complex="14pt"/>
    </style:style>
    <style:style style:name="T29"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30" style:family="text">
      <style:text-properties fo:color="#000000" style:font-name="Times New Roman1" fo:language="ru" fo:country="RU" fo:background-color="transparent" style:font-name-asian="Times New Roman CYR" style:font-size-asian="14pt" style:font-name-complex="Times New Roman1" style:font-size-complex="14pt"/>
    </style:style>
    <style:style style:name="T31" style:family="text">
      <style:text-properties fo:font-size="14pt" style:font-size-asian="14pt" style:font-size-complex="14pt"/>
    </style:style>
    <style:style style:name="T32" style:family="text">
      <style:text-properties fo:font-size="14pt" fo:language="ru" fo:country="RU" style:font-size-asian="14pt" style:font-size-complex="14pt"/>
    </style:style>
    <style:style style:name="T33" style:family="text">
      <style:text-properties style:font-name="Times New Roman CYR" fo:font-size="14pt" style:font-name-asian="Times New Roman CYR" style:font-size-asian="14pt" style:font-name-complex="Times New Roman CYR" style:font-size-complex="14pt"/>
    </style:style>
    <style:style style:name="T34" style:family="text">
      <style:text-properties fo:color="#00000a" style:font-name="Times New Roman" fo:background-color="transparent" style:language-asian="en" style:country-asian="US" style:font-name-complex="Times New Roman"/>
    </style:style>
    <style:style style:name="T35"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36" style:family="text">
      <style:text-properties fo:color="#00000a" style:text-line-through-style="none" style:text-position="0% 100%" fo:language="ru" fo:country="RU" fo:font-style="normal" style:text-underline-style="none" fo:font-weight="normal" style:font-name-asian="Arial1" style:language-asian="en" style:country-asian="US" style:font-style-asian="normal" style:font-weight-asian="normal" style:font-style-complex="normal" style:font-weight-complex="normal"/>
    </style:style>
    <style:style style:name="T37" style:family="text">
      <style:text-properties fo:background-color="transparent"/>
    </style:style>
    <style:style style:name="T38" style:family="text">
      <style:text-properties style:text-line-through-style="none" style:text-position="0% 100%" style:font-name="Times New Roman1" fo:language="ru" fo:country="RU"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39" style:family="text">
      <style:text-properties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0"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b14beb-ce16-461a-80a5-560e02be6ed4"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
          </table:table-cell>
          <table:table-cell table:style-name="Таблица1.A1" office:value-type="string">
            <text:p text:style-name="P36"/>
          </table:table-cell>
        </table:table-row>
      </table:table>
      <text:p text:style-name="P4">ПОСТАНОВЛЕНИЕ</text:p>
      <text:p text:style-name="P34">о прекращении производства по делу</text:p>
      <text:p text:style-name="P12"><text:span text:style-name="T10"><text:tab/>об административном правонарушении </text:span>№ АГОЗ-62/15</text:p>
      <text:p text:style-name="P7"> </text:p>
      <text:p text:style-name="P5">«25» сентября 2015 года                                                                            <text:s text:c="4"/>г. Москва</text:p>
      <text:p text:style-name="P5">11:10</text:p>
      <text:p text:style-name="P5"/>
      <text:p text:style-name="P22"><text:span text:style-name="T11">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62/15, возбужденного в отношении </text:span><text:span text:style-name="T4">ч</text:span><text:span text:style-name="T1">лена единой комиссии</text:span><text:span text:style-name="T4"> </text:span><text:span text:style-name="T1">ФГКУ «Войсковая часть 55056» XXXXXXXXXXXXXXXXXXXXXXXXXXXXXX <text:s/></text:span><text:span text:style-name="T4">(XXXXXXXXXXXXXXXXXXXXXXXXXXXXXXXXXXXXXXXXXXXXXXXXXXXXXXXXXXXXXXXXXXXXXXXXXXXXXXXXXXXXXXXXXXXXXXXX</text:span><text:span text:style-name="T1">)</text:span><text:span text:style-name="T11"> по факту нарушения части 2 статьи 7.30 Кодекса Российской Федерации об административном правонарушениях (далее — КоАП РФ),</text:span></text:p>
      <text:p text:style-name="P6"/>
      <text:p text:style-name="P4">УСТАНОВИЛ:</text:p>
      <text:p text:style-name="P4"/>
      <text:p text:style-name="P13"><text:span text:style-name="T13">Протокол по делу об административном правонарушении от 11.09.2015 <text:s text:c="30"/>№АГОЗ-6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5">ч</text:span><text:span text:style-name="T2">леном единой комиссии</text:span><text:span text:style-name="T5"> </text:span><text:span text:style-name="T2">ФГКУ «Войсковая часть 55056» XXXXXXXXXXXXXXXXXXXXXXXXXXXXXXXXX <text:s/></text:span><text:span text:style-name="T12">административного правонарушения,</text:span><text:span text:style-name="T16"> ответственность за совершение которого предусмотрена частью 2 статьи 7.30 КоАП РФ – </text:span><text:span text:style-name="T20">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 text:style-name="T16">.</text:span></text:p>
      <text:p text:style-name="P14">Протокол по делу об административном правонарушении №АГОЗ-62/15 от 11.09.2015 составлен уполномоченным лицом с участием XXXXXXXXXXXXX по доверенности от 08.09.2015, предусматривающей право представлять интересы XXXXXXXXXXXXXX<text:span text:style-name="T7"> </text:span></text:p>
      <text:p text:style-name="P13"><text:span text:style-name="T11">В день рассмотрения протокола и материалов дела об административном правонарушении №АГОЗ-62/15 в ФАС России </text:span><text:span text:style-name="T12">прибыл XXXXXXXXXXXX по доверенности от 08.09.2015, предусматривающей право представлять интересы </text:span><text:span text:style-name="T1">XXXXXXXXXXXXX</text:span></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4">Никто не обязан свидетельствовать против себя самого, своего супруга и близких родственников.</text:p>
      <text:p text:style-name="P24"><text:span text:style-name="T1">ФГКУ «Войсковая часть 55056»</text:span><text:span text:style-name="T31"> <text:s/>(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1">www.zakupki.gov.ru</text:span></text:span></text:a><text:span text:style-name="T31"> опубликовано извещение (номер 0373100064614001353) о проведении электронного аукциона на </text:span><text:span text:style-name="T27">право заключения государственного контракта на поставку кителей, курток, брюк и тужурок шерстяных для </text:span><text:span text:style-name="T27">обеспечения государственных нужд в 2015 году</text:span><text:span text:style-name="T31"> (далее - Аукцион).</text:span></text:p>
      <text:p text:style-name="P24"><text:span text:style-name="T31">Так, в соответствии с частью 1 статьи 67 </text:span><text:span text:style-name="T3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1">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33">Закона о контрактной системе</text:span><text:span text:style-name="T31">, на соответствие требованиям, установленным документацией о таком аукционе в отношении закупаемых товаров, работ, услуг.</text:span></text:p>
      <text:p text:style-name="P25">Согласно части 4 статьи 67 Закона о контрактной системе участник электронного аукциона не допускается к участию в нем в случае: 1) <text:soft-page-break/>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9">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1"><text:span text:style-name="T31">В соответствии с протоколом рассмотрения первых частей заявок на участие в Аукционе от 22.01.2015 №0373100064614001353-1 </text:span><text:span text:style-name="T32">ЗАО «Франт»</text:span><text:span text:style-name="T31"> отказано в допуске к участию в Аукционе в связи с тем, что «Участником закупки, в нарушение п.п. б) п. 1 ч. 3 ст. 66 Закона и п.п. б) п. 6.3 раздела 6 Документации об аукционе и раздела 13 Информационной карты (Приложение №2 к документации об аукционе), конкретные показатели этих значений указаны не были. Участник закупки декларирует, что для прокладывания в перегиб лацкана кителя шерстяного будут использоваться ткань кромочная клеевая прокладочная арт. 1124К и кромка клеевая прошивная прямая шир.25 мм. Таким образом, единой комиссии не представляется возможным определить конкретный вид применяемых материалов».</text:span></text:p>
      <text:p text:style-name="P29">Разделом 13 Информационной карты Аукциона установлено, что «Первая часть заявки Участника должна содержать конкретные показатели, соответствующие значениям, установленным документацией об электронном аукционе (Приложения №№1 и 9 к документации об аукционе), в том числе сведения о годе изготовления товара. Конкретные показатели предлагаемого к поставке товара – это показатели, которые однозначно идентифицируют товар, являются контрольными при проверке предлагаемого к поставке товара, являющегося предметом электронного аукциона, на соответствие требованиям, установленным документацией об электронном аукционе (Приложения №№1 и 9 к документации об аукционе) и не могут иметь двух и более значений (в том числе двух и более материалов (артикулов материалов), применяемых для <text:soft-page-break/>изготовления отдельных деталей (узлов) товаров).</text:p>
      <text:p text:style-name="P29">В приложении № 9 к документации об Аукционе установлены технические условия (далее – ТУ), в соответствии с которыми участники закупки подают заявки на участие в Аукционе, в том числе в пунктах 10, 11 Таблицы 3 пункта 1.4.3. ТУ 8585-08894280-00413 «Китель шерстяной для военнослужащих, проходящих военную службу по контракту (кроме высших офицеров)» установлено следующе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10.</text:p>
          </table:table-cell>
          <table:table-cell table:style-name="Таблица2.A1" office:value-type="string">
            <text:p text:style-name="P10">Ткань кромочная клеевая прокладочная арт.1124 К</text:p>
          </table:table-cell>
          <table:table-cell table:style-name="Таблица2.A1" office:value-type="string">
            <text:p text:style-name="P10">ТУ 858-5715-2005 изм.1</text:p>
          </table:table-cell>
          <table:table-cell table:style-name="Таблица2.D1" office:value-type="string">
            <text:p text:style-name="P11">Для прокладывания по срезу проймы спинки, <text:s/>полочек, перегибу лацкана</text:p>
          </table:table-cell>
        </table:table-row>
        <table:table-row table:style-name="Таблица2.1">
          <table:table-cell table:style-name="Таблица2.A1" office:value-type="string">
            <text:p text:style-name="P10">11.</text:p>
          </table:table-cell>
          <table:table-cell table:style-name="Таблица2.A1" office:value-type="string">
            <text:p text:style-name="P10">Кромка клеевая прошивная <text:s/>прямая шириной 25 мм</text:p>
            <text:p text:style-name="P10">Состав: ПА 70%, ПЭ 30%</text:p>
            <text:p text:style-name="P10">Поверхностная плотность: 54 г/м2</text:p>
            <text:p text:style-name="P10">Привес клеевого покрытия: 12 г/м2</text:p>
            <text:p text:style-name="P10">Клеевое покрытие: ПА</text:p>
          </table:table-cell>
          <table:table-cell table:style-name="Таблица2.A1" office:value-type="string">
            <text:p text:style-name="P10">По НТД</text:p>
          </table:table-cell>
          <table:table-cell table:style-name="Таблица2.D1" office:value-type="string">
            <text:p text:style-name="P11">Для прокладки в перегиб лацкана</text:p>
          </table:table-cell>
        </table:table-row>
      </table:table>
      <text:p text:style-name="P29">Заявка ЗАО «Франт» содержит конкретные показатели, в том числе по пунктам 10, 11 Таблицы 3 пункта 1.4.3. ТУ 8585-08894280-00413 «Китель шерстяной для военнослужащих, проходящих военную службу по контракту (кроме высших офицеров)».</text:p>
      <text:p text:style-name="P30">Из возражений Заказчика на жалобу ЗАО «Франт», представленных на заседание Комиссии ФАС России по контролю в сфере государственного оборонного заказа, следует, что для выбора материала для прокладывания в перегиб лацкана необходимо указать в заявке на участие в аукционе из ТУ 8585-08894280-00413 конкретные показатели по пункту 10 или 11. </text:p>
      <text:p text:style-name="P29">При этом в инструкции по заполнению заявки на участие в Аукционе отсутствует вышеуказанное требование. </text:p>
      <text:p text:style-name="P29">Таким образом, действия Единой комиссии, принявшей решение об отказе в допуске ЗАО «Франт» к участию в аукционе, нарушают требования части 5 статьи 67 Закона о контрактной системе. <text:s/></text:p>
      <text:p text:style-name="P3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9"><text:span text:style-name="T34">За </text:span><text:span text:style-name="T21">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text:span><text:span text:style-name="T23">предусмотрена в соответствии с частью 2 статьи 7.30 КоАП РФ </text:span><text:span text:style-name="T21">административная ответственность.</text:span></text:p>
      <text:p text:style-name="P1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text:soft-page-break/>наличие причинной связи между действием, бездействием лица и наступившими последствиями.</text:p>
      <text:p text:style-name="P20">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24">Членом е</text:span><text:span text:style-name="T22">диной комиссии </text:span><text:span text:style-name="T36">ФГКУ «Войсковая часть 55056»</text:span><text:span text:style-name="T22">, подписавшим Протокол </text:span><text:span text:style-name="T24">заседания единой комиссии по рассмотрению</text:span><text:span text:style-name="T22"> первых частей заявок на участие в электронном аукционе №23/2/1-104 от 22.01.2015 и принимавшим решение об отказе </text:span><text:span text:style-name="T25">ЗАО «Франт» и двадцати двум участникам закупки, а именно участникам закупки, подавшим заявки с защищёнными номерами: 5114818, 4593659, 2014926, 5568296, 7104440, 4328000, 7015266, 7136811, 6318089, 1437684, 2968577, 7065356, 7954052, 3766530, 8733455, 7654014, 8934980, 8616552, 2166332, 1168488, 7966714, 6497773</text:span><text:span text:style-name="T22"> в допуске к участию в Аукционе, является </text:span><text:span text:style-name="T24">XXXXXXXXXXXX</text:span></text:p>
      <text:p text:style-name="P23"><text:span text:style-name="T17">Таким образом, </text:span><text:span text:style-name="T28">XXXXXXXXXXXXXX</text:span><text:span text:style-name="T17"> нарушены требования </text:span><text:span text:style-name="T26">части 5 статьи 67 Закона о контрактной системе</text:span><text:span text:style-name="T17">,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1"><text:span text:style-name="T31">Местом совершения административного правонарушения является место нахождения </text:span><text:span text:style-name="T35">ФГКУ «Войсковая часть 55056»</text:span><text:span text:style-name="T6">, а именно: г. Москва, ул. Б. Лубянка, д.12</text:span><text:span text:style-name="T3">.</text:span></text:p>
      <text:p text:style-name="P27">Временем совершения административного правонарушения является <text:span text:style-name="T37">дата подписания протокола </text:span><text:span text:style-name="T38">заседания единой комиссии по рассмотрению</text:span><text:span text:style-name="T39"> первых частей заявок на участие в электронном аукционе №23/2/1-10</text:span><text:span text:style-name="T37"> </text:span>— 22<text:span text:style-name="T37">.01.2015.</text:span></text:p>
      <text:p text:style-name="P2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Срок давности привлечения лица к административной ответственности в порядке статьи 4.5 КоАП РФ не истек.</text:p>
      <text:p text:style-name="P17"><text:span text:style-name="T18">Пояснения защитника </text:span><text:span text:style-name="T29">XXXXXXXXXXXXX</text:span><text:span text:style-name="T18"> были учтены при рассмотрении настоящего дела. </text:span><text:span text:style-name="T19">Факт нарушения </text:span><text:span text:style-name="T30">XXXXXXXXXXXX</text:span><text:span text:style-name="T19"> не признает.</text:span></text:p>
      <text:p text:style-name="P18"><text:span text:style-name="T37">Учитывая, что </text:span><text:span text:style-name="T8">XXXXXXXXXXXXXX</text:span><text:span text:style-name="T37"> правонарушение совершено не умышленно, д</text:span><text:span text:style-name="T14">опущенное нарушение устранено во исполнение предписания ФАС России от 02.02.2015 по делу №КГОЗ-18/15, </text:span><text:span text:style-name="T37">совершенное деяние формально содержит признаки состава административного правонарушения, но </text:span><text:soft-page-break/><text:span text:style-name="T37">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17">Учитывая вышеизложенное, допущенное <text:span text:style-name="T8">XXXXXXXXXXXXXX</text:span> правонарушение можно расценивать как малозначительное.</text:p>
      <text:p text:style-name="P17"><text:span text:style-name="T14">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3"> </text:p>
      <text:p text:style-name="P9">ПОСТАНОВИЛ:</text:p>
      <text:p text:style-name="P3"> </text:p>
      <text:p text:style-name="P17">1. Производство по делу об административном правонарушении №АГОЗ-62/15 в отношении члена<text:span text:style-name="T8"> единой комиссии</text:span><text:span text:style-name="T9"> </text:span><text:span text:style-name="T8">ФГКУ «Войсковая часть 55056» XXXXXXXXXXXXXXXXXXXXXXXXXXXXXX</text:span><text:span text:style-name="T15"> </text:span>прекратить в связи с малозначительностью совершенного административного правонарушения.</text:p>
      <text:p text:style-name="P17">2. В соответствии со статьей 2.9 КоАП РФ <text:span text:style-name="T8">XXXXXXXXXXXXX</text:span> объявить устное замечание.</text:p>
      <text:p text:style-name="P1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40"><text:span text:style-name="T4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2B910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2B910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9:08:29.87</meta:creation-date>
    <meta:generator>OpenOffice.org/3.4.1$Win32 OpenOffice.org_project/341m1$Build-9593</meta:generator>
    <dc:date>2015-10-01T19:03:15.28</dc:date>
    <meta:document-statistic meta:table-count="2" meta:image-count="1" meta:object-count="0" meta:page-count="6" meta:paragraph-count="68" meta:word-count="1788" meta:character-count="14402"/>
    <meta:user-defined meta:name="Поле 1"/>
    <meta:user-defined meta:name="Поле 2"/>
    <meta:user-defined meta:name="Поле 3"/>
    <meta:user-defined meta:name="Поле 4"/>
  </office:meta>
</office:document-meta>
</file>