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7602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657cm"/>
    </style:style>
    <style:style style:name="Таблица1.B" style:family="table-column">
      <style:table-column-properties style:column-width="10.268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5"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6"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10"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11"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12"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text-autospace="none"/>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3"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37"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9"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style:font-style-asian="normal" style:font-style-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41" style:family="paragraph" style:parent-style-name="Table_20_Contents" style:master-page-name="First_20_Page">
      <style:paragraph-properties fo:margin-top="0cm" fo:margin-bottom="0.499cm" style:page-number="auto" fo:padding="0cm" fo:border="none" style:snap-to-layout-grid="false"/>
    </style:style>
    <style:style style:name="P4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1" fo:font-size="14pt" fo:language="ru" fo:country="RU" fo:background-color="transparent" style:font-size-asian="14pt" style:font-name-complex="Times New Roman1" style:font-size-complex="14pt"/>
    </style:style>
    <style:style style:name="T2"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3"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 style:family="text">
      <style:text-properties style:font-name="Times New Roman1" fo:font-size="14pt" fo:language="de" fo:country="DE" fo:background-color="transparent" style:font-size-asian="14pt" style:font-name-complex="Times New Roman1" style:font-size-complex="14pt"/>
    </style:style>
    <style:style style:name="T5"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6"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language="ru" fo:country="RU" fo:background-color="transparent" style:font-name-complex="Times New Roman1"/>
    </style:style>
    <style:style style:name="T8" style:family="text">
      <style:text-properties style:font-name="Times New Roman1" fo:language="ru" fo:country="RU" fo:background-color="transparent" style:font-size-asian="14pt" style:font-name-complex="Times New Roman1" style:font-size-complex="14pt"/>
    </style:style>
    <style:style style:name="T9" style:family="text">
      <style:text-properties style:font-name="Times New Roman1" fo:language="de" fo:country="DE" fo:background-color="transparent" style:font-size-asian="14pt" style:font-name-complex="Times New Roman1" style:font-size-complex="14pt"/>
    </style:style>
    <style:style style:name="T10" style:family="text">
      <style:text-properties style:font-size-complex="14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style:font-weight-complex="bold"/>
    </style:style>
    <style:style style:name="T14" style:family="text">
      <style:text-properties style:font-name="Times New Roman" fo:background-color="transparent" style:font-size-asian="14pt" style:font-name-complex="Times New Roman"/>
    </style:style>
    <style:style style:name="T15" style:family="text">
      <style:text-properties fo:color="#000000"/>
    </style:style>
    <style:style style:name="T16" style:family="text">
      <style:text-properties fo:color="#000000" style:font-name="Times New Roman" fo:font-size="14pt" style:font-size-asian="14pt" style:font-name-complex="Times New Roman" style:font-size-complex="14pt"/>
    </style:style>
    <style:style style:name="T17" style:family="text">
      <style:text-properties fo:color="#000000" style:font-name="Times New Roman" fo:font-size="14pt" fo:language="ru" fo:country="RU" fo:background-color="transparent" style:font-size-asian="14pt" style:font-name-complex="Times New Roman" style:font-size-complex="14pt"/>
    </style:style>
    <style:style style:name="T18"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19" style:family="text">
      <style:text-properties fo:color="#000000" style:font-name="Times New Roman" style:font-name-asian="Times New Roman CYR" style:font-size-asian="14pt" style:font-name-complex="Times New Roman" style:font-size-complex="14pt"/>
    </style:style>
    <style:style style:name="T20"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font-size="14pt" style:font-size-asian="14pt" style:font-size-complex="14pt"/>
    </style:style>
    <style:style style:name="T28" style:family="text">
      <style:text-properties fo:color="#000000" style:font-name="Times New Roman1" fo:font-size="14pt" fo:language="ru" fo:country="RU" fo:background-color="transparent" style:font-size-asian="14pt" style:font-name-complex="Times New Roman1" style:font-size-complex="14pt"/>
    </style:style>
    <style:style style:name="T29"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30" style:family="text">
      <style:text-properties fo:color="#000000" style:font-name="Times New Roman1" fo:language="ru" fo:country="RU" fo:background-color="transparent" style:font-name-asian="Times New Roman CYR" style:font-size-asian="14pt" style:font-name-complex="Times New Roman1" style:font-size-complex="14pt"/>
    </style:style>
    <style:style style:name="T31" style:family="text">
      <style:text-properties fo:font-size="14pt" style:font-size-asian="14pt" style:font-size-complex="14pt"/>
    </style:style>
    <style:style style:name="T32" style:family="text">
      <style:text-properties fo:font-size="14pt" fo:language="ru" fo:country="RU" style:font-size-asian="14pt" style:font-size-complex="14pt"/>
    </style:style>
    <style:style style:name="T33" style:family="text">
      <style:text-properties style:font-name="Times New Roman CYR" fo:font-size="14pt" style:font-name-asian="Times New Roman CYR" style:font-size-asian="14pt" style:font-name-complex="Times New Roman CYR" style:font-size-complex="14pt"/>
    </style:style>
    <style:style style:name="T34" style:family="text">
      <style:text-properties fo:color="#00000a" style:font-name="Times New Roman" fo:background-color="transparent" style:language-asian="en" style:country-asian="US" style:font-name-complex="Times New Roman"/>
    </style:style>
    <style:style style:name="T35"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36"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37" style:family="text">
      <style:text-properties fo:background-color="transparent"/>
    </style:style>
    <style:style style:name="T38"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39"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0"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1ac874-33dd-4834-aa7f-b56bb37a913d"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
          </table:table-cell>
          <table:table-cell table:style-name="Таблица1.A1" office:value-type="string">
            <text:p text:style-name="P35"/>
          </table:table-cell>
        </table:table-row>
      </table:table>
      <text:p text:style-name="P8">ПОСТАНОВЛЕНИЕ</text:p>
      <text:p text:style-name="P3">о прекращении производства по делу</text:p>
      <text:p text:style-name="P4"><text:span text:style-name="T10"><text:tab/>об административном правонарушении </text:span>№ АГОЗ-61/15</text:p>
      <text:p text:style-name="P11"> </text:p>
      <text:p text:style-name="P9">«25» сентября 2015 года                                                                            <text:s text:c="4"/>г. Москва</text:p>
      <text:p text:style-name="P9">10:40</text:p>
      <text:p text:style-name="P9"/>
      <text:p text:style-name="P15"><text:span text:style-name="T1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1/15, возбужденного в отношении </text:span><text:span text:style-name="T4">ч</text:span><text:span text:style-name="T1">лена единой комиссии</text:span><text:span text:style-name="T4"> </text:span><text:span text:style-name="T1">ФГКУ «Войсковая часть 55056» XXXXXXXXXXXXXXXXXXXXXXXXXXXXX </text:span><text:span text:style-name="T4">(XXXXXXXXXXXXXXXXXXXXXXXXXXXXXXXXXXXXXXXXXXXXXXXXXXXXXXXXXXXXXXXXXXXXXXXXXXXXXXXXXXXXXXXXXXXXXXXXXXXXXXXXXXXXXXXXXXXXXXXXXXXXXXXXXXXXXXXXXXXXXXXXXXXXXXXXXXXXXXXXXXXXXXXXXXXXXXXXXXXXXXXXXXXXXXXXXXXXXXXXXXXXXXXXXXXXXXXXXXXXXXXXXXXXXXX</text:span><text:span text:style-name="T11">),</text:span></text:p>
      <text:p text:style-name="P10"/>
      <text:p text:style-name="P8">УСТАНОВИЛ:</text:p>
      <text:p text:style-name="P8"/>
      <text:p text:style-name="P16"><text:span text:style-name="T13">Протокол по делу об административном правонарушении от 11.09.2015 <text:s text:c="30"/>№АГОЗ-6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5">ч</text:span><text:span text:style-name="T2">леном единой комиссии</text:span><text:span text:style-name="T5"> </text:span><text:span text:style-name="T2">ФГКУ «Войсковая часть 55056» XXXXXXXXXXXXXXXXXXXXXXXXXXXXXXXX <text:s/></text:span><text:span text:style-name="T12">административного правонарушения,</text:span><text:span text:style-name="T16"> ответственность за совершение которого предусмотрена частью 2 статьи 7.30 КоАП РФ – </text:span><text:span text:style-name="T20">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16">.</text:span></text:p>
      <text:p text:style-name="P17">Протокол по делу об административном правонарушении №АГОЗ-61/15 от 11.09.2015 составлен уполномоченным лицом с участием XXXXXXXXXXXXX по доверенности от 08.09.2015, предусматривающей право представлять интересы <text:span text:style-name="T7">XXXXXXXXXXXXXXX</text:span></text:p>
      <text:p text:style-name="P16"><text:span text:style-name="T11">В день рассмотрения протокола и материалов дела об административном правонарушении №АГОЗ-61/15 в ФАС России </text:span><text:span text:style-name="T12">прибыл XXXXXXXXXXXX по доверенности от 08.09.2015, предусматривающей право представлять интересы </text:span><text:span text:style-name="T1">XXXXXXXXXXXXX</text:span></text:p>
      <text:p text:style-name="P1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8"><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8">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Никто не обязан свидетельствовать против себя самого, своего супруга и близких родственников.</text:p>
      <text:p text:style-name="P26"><text:span text:style-name="T1">ФГКУ «Войсковая часть 55056»</text:span><text:span text:style-name="T31">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1">www.zakupki.gov.ru</text:span></text:span></text:a><text:span text:style-name="T31"> опубликовано извещение (номер 0373100064614001353) о проведении электронного аукциона на </text:span><text:span text:style-name="T27">право заключения государственного контракта на поставку кителей, курток, брюк и тужурок шерстяных для обеспечения государственных нужд в 2015 году</text:span><text:span text:style-name="T31"> (далее - Аукцион).</text:span></text:p>
      <text:p text:style-name="P26"><text:span text:style-name="T31">Так, в соответствии с частью 1 статьи 67 </text:span><text:span text:style-name="T33">Федерального закона от </text:span><text:span text:style-name="T33">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1">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3">Закона о контрактной системе</text:span><text:span text:style-name="T31">, на соответствие требованиям, установленным документацией о таком аукционе в отношении закупаемых товаров, работ, услуг.</text:span></text:p>
      <text:p text:style-name="P27">Согласно части 4 статьи 67 Закона о контрактной системе участник <text:soft-page-break/>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0">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2"><text:span text:style-name="T31">В соответствии с протоколом рассмотрения первых частей заявок на участие в Аукционе от 22.01.2015 №0373100064614001353-1 </text:span><text:span text:style-name="T32">ЗАО «Франт»</text:span><text:span text:style-name="T31">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конкретный вид применяемых материалов».</text:span></text:p>
      <text:p text:style-name="P30">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text:soft-page-break/>числе двух и более материалов (артикулов материалов), применяемых для изготовления отдельных деталей (узлов) товаров).</text:p>
      <text:p text:style-name="P30">В приложении № 9 к документации об Аукционе установлены 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10.</text:p>
          </table:table-cell>
          <table:table-cell table:style-name="Таблица2.A1" office:value-type="string">
            <text:p text:style-name="P5">Ткань кромочная клеевая прокладочная арт.1124 К</text:p>
          </table:table-cell>
          <table:table-cell table:style-name="Таблица2.A1" office:value-type="string">
            <text:p text:style-name="P5">ТУ 858-5715-2005 изм.1</text:p>
          </table:table-cell>
          <table:table-cell table:style-name="Таблица2.D1" office:value-type="string">
            <text:p text:style-name="P6">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5">11.</text:p>
          </table:table-cell>
          <table:table-cell table:style-name="Таблица2.A1" office:value-type="string">
            <text:p text:style-name="P5">Кромка клеевая прошивная <text:s/>прямая шириной 25 мм</text:p>
            <text:p text:style-name="P5">Состав: ПА 70%, ПЭ 30%</text:p>
            <text:p text:style-name="P5">Поверхностная плотность: 54 г/м2</text:p>
            <text:p text:style-name="P5">Привес клеевого покрытия: 12 г/м2</text:p>
            <text:p text:style-name="P5">Клеевое покрытие: ПА</text:p>
          </table:table-cell>
          <table:table-cell table:style-name="Таблица2.A1" office:value-type="string">
            <text:p text:style-name="P5">По НТД</text:p>
          </table:table-cell>
          <table:table-cell table:style-name="Таблица2.D1" office:value-type="string">
            <text:p text:style-name="P6">Для прокладки в перегиб лацкана</text:p>
          </table:table-cell>
        </table:table-row>
      </table:table>
      <text:p text:style-name="P30">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1">Из возражений Заказчика на жалобу ЗАО «Франт», представленных на заседание Комиссии ФАС России по контролю в сфере государственного оборонного заказ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30">При этом в инструкции по заполнению заявки на участие в Аукционе отсутствует вышеуказанное требование. </text:p>
      <text:p text:style-name="P30">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3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0"><text:span text:style-name="T34">За </text:span><text:span text:style-name="T21">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23">предусмотрена в соответствии с частью 2 статьи 7.30 КоАП РФ </text:span><text:span text:style-name="T21">административная ответственность.</text:span></text:p>
      <text:p text:style-name="P18">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text:span text:style-name="T24">Членом е</text:span><text:span text:style-name="T22">диной комиссии </text:span><text:span text:style-name="T36">ФГКУ «Войсковая часть 55056»</text:span><text:span text:style-name="T22">, подписавшим Протокол </text:span><text:span text:style-name="T24">заседания единой комиссии по рассмотрению</text:span><text:span text:style-name="T22"> первых частей заявок на участие в электронном аукционе №23/2/1-104 от 22.01.2015 и принимавшим решение об отказе </text:span><text:span text:style-name="T25">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2"> в допуске к участию в Аукционе, является </text:span><text:span text:style-name="T24">XXXXXXXXXXXX</text:span></text:p>
      <text:p text:style-name="P25"><text:span text:style-name="T17">Таким образом, </text:span><text:span text:style-name="T28">XXXXXXXXXXXXXX</text:span><text:span text:style-name="T17"> нарушены требования </text:span><text:span text:style-name="T26">части 5 статьи 67 Закона о контрактной системе</text:span><text:span text:style-name="T17">,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2"><text:span text:style-name="T31">Местом совершения административного правонарушения является место нахождения </text:span><text:span text:style-name="T35">ФГКУ «Войсковая часть 55056»</text:span><text:span text:style-name="T6">, а именно: г. Москва, ул. Б. Лубянка, д.12</text:span><text:span text:style-name="T3">.</text:span></text:p>
      <text:p text:style-name="P29">Временем совершения административного правонарушения является <text:span text:style-name="T37">дата подписания протокола </text:span><text:span text:style-name="T38">заседания единой комиссии по рассмотрению</text:span><text:span text:style-name="T39"> первых частей заявок на участие в электронном аукционе №23/2/1-10</text:span><text:span text:style-name="T37"> </text:span>— 22<text:span text:style-name="T37">.01.2015.</text:span></text:p>
      <text:p text:style-name="P2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Срок давности привлечения лица к административной ответственности в порядке статьи 4.5 КоАП РФ не истек.</text:p>
      <text:p text:style-name="P20"><text:span text:style-name="T18">Пояснения защитника </text:span><text:span text:style-name="T29">XXXXXXXXXXXXX</text:span><text:span text:style-name="T18"> были учтены при рассмотрении настоящего дела. </text:span><text:span text:style-name="T19">Факт нарушения </text:span><text:span text:style-name="T30">XXXXXXXXXXXX</text:span><text:span text:style-name="T19"> не признает.</text:span></text:p>
      <text:p text:style-name="P21"><text:span text:style-name="T37">Учитывая, что </text:span><text:span text:style-name="T8">XXXXXXXXXXXXXX</text:span><text:span text:style-name="T37"> правонарушение совершено не умышленно, д</text:span><text:span text:style-name="T14">опущенное нарушение устранено во исполнение предписания ФАС России от 02.02.2015 по делу №КГОЗ-18/15, </text:span><text:span text:style-name="T37">совершенное деяние </text:span><text:soft-page-break/><text:span text:style-name="T37">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20">Учитывая вышеизложенное, допущенное <text:span text:style-name="T8">XXXXXXXXXXXXXX</text:span> правонарушение можно расценивать как малозначительное.</text:p>
      <text:p text:style-name="P20"><text:span text:style-name="T14">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7"> </text:p>
      <text:p text:style-name="P13">ПОСТАНОВИЛ:</text:p>
      <text:p text:style-name="P7"> </text:p>
      <text:p text:style-name="P20">1. Производство по делу об административном правонарушении №АГОЗ-61/15 в отношении члена<text:span text:style-name="T8"> единой комиссии</text:span><text:span text:style-name="T9"> </text:span><text:span text:style-name="T8">ФГКУ «Войсковая часть 55056» XXXXXXXXXXXXXXXXXXXXXXXXXXXXX</text:span><text:span text:style-name="T15"> </text:span>прекратить в связи с малозначительностью совершенного административного правонарушения.</text:p>
      <text:p text:style-name="P20">2. В соответствии со статьей 2.9 КоАП РФ <text:span text:style-name="T8">XXXXXXXXXXXXX</text:span> объявить устное замечание.</text:p>
      <text:p text:style-name="P2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0"><text:span text:style-name="T4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7602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87602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9:39:19.04</meta:creation-date>
    <meta:generator>OpenOffice.org/3.4.1$Win32 OpenOffice.org_project/341m1$Build-9593</meta:generator>
    <dc:date>2015-10-01T19:10:28.25</dc:date>
    <meta:document-statistic meta:table-count="2" meta:image-count="1" meta:object-count="0" meta:page-count="6" meta:paragraph-count="68" meta:word-count="1771" meta:character-count="14410"/>
    <meta:user-defined meta:name="Поле 1"/>
    <meta:user-defined meta:name="Поле 2"/>
    <meta:user-defined meta:name="Поле 3"/>
    <meta:user-defined meta:name="Поле 4"/>
  </office:meta>
</office:document-meta>
</file>