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43B4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191cm" style:auto-text-indent="false"/>
      <style:text-properties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1.191cm" style:auto-text-indent="false"/>
      <style:text-properties style:font-name="Times New Roman" fo:font-size="13.5pt" style:font-size-asian="13.5pt" style:font-size-complex="13.5pt"/>
    </style:style>
    <style:style style:name="P6" style:family="paragraph" style:parent-style-name="Standard">
      <style:paragraph-properties fo:margin-left="0cm" fo:margin-right="0cm" fo:margin-top="0cm" fo:margin-bottom="0cm" fo:text-align="justify" style:justify-single-word="false" fo:text-indent="1.191cm" style:auto-text-indent="false"/>
      <style:text-properties fo:font-size="13.5pt" style:font-size-asian="13.5pt" style:font-size-complex="13.5pt"/>
    </style:style>
    <style:style style:name="P7"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1"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9"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3.5pt"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text-indent="1.191cm" style:auto-text-indent="false"/>
      <style:text-properties fo:font-size="13.5pt" style:font-size-asian="13.5pt" style:font-size-complex="13.5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fo:color="#000000" style:font-name="Times New Roman1" fo:font-size="14pt" fo:font-weight="bold"/>
    </style:style>
    <style:style style:name="P13" style:family="paragraph" style:parent-style-name="Text_20_body">
      <style:paragraph-properties fo:margin-top="0cm" fo:margin-bottom="0cm" fo:text-align="center" style:justify-single-word="false"/>
      <style:text-properties style:font-name="Times New Roman1" fo:font-size="13.5pt" style:font-size-asian="13.5pt" style:font-size-complex="13.5pt"/>
    </style:style>
    <style:style style:name="P14"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15"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style:text-properties fo:font-size="13.5pt" style:font-size-asian="13.5pt" style:font-size-complex="13.5pt"/>
    </style:style>
    <style:style style:name="P18" style:family="paragraph" style:parent-style-name="Text_20_body">
      <style:paragraph-properties fo:margin-left="8.999cm" fo:margin-right="0cm" fo:margin-top="0cm" fo:margin-bottom="0cm" fo:text-indent="0cm" style:auto-text-indent="false"/>
      <style:text-properties fo:font-size="13.5pt" style:font-size-asian="13.5pt" style:font-size-complex="13.5pt"/>
    </style:style>
    <style:style style:name="P19" style:family="paragraph" style:parent-style-name="Text_20_body">
      <style:paragraph-properties fo:margin-left="8.999cm" fo:margin-right="0cm" fo:margin-top="0cm" fo:margin-bottom="0cm" fo:text-indent="0cm" style:auto-text-indent="false"/>
      <style:text-properties fo:color="#000000" style:font-name="Times New Roman1"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1"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1"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3" style:family="paragraph" style:parent-style-name="Text_20_body">
      <style:paragraph-properties fo:margin-left="0cm" fo:margin-right="0cm" fo:margin-top="0cm" fo:margin-bottom="0cm" fo:line-height="107%" fo:text-align="justify" style:justify-single-word="false" fo:text-indent="1.217cm" style:auto-text-indent="false"/>
      <style:text-properties fo:font-size="13.5pt" style:font-size-asian="13.5pt" style:font-size-complex="13.5pt"/>
    </style:style>
    <style:style style:name="P24" style:family="paragraph" style:parent-style-name="Text_20_body">
      <style:paragraph-properties fo:margin-left="0cm" fo:margin-right="0cm" fo:margin-top="0cm" fo:margin-bottom="0cm" fo:line-height="107%" fo:text-align="justify" style:justify-single-word="false" fo:text-indent="1.244cm" style:auto-text-indent="false"/>
      <style:text-properties style:font-name="Times New Roman1"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6" style:family="paragraph" style:parent-style-name="Text_20_body">
      <style:paragraph-properties fo:margin-left="0cm" fo:margin-right="0cm" fo:margin-top="0cm" fo:margin-bottom="0cm" fo:line-height="107%" fo:text-align="justify" style:justify-single-word="false" fo:text-indent="1.244cm" style:auto-text-indent="false"/>
      <style:text-properties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3.5pt" style:font-size-asian="13.5pt" style:font-size-complex="13.5pt"/>
    </style:style>
    <style:style style:name="P28" style:family="paragraph" style:parent-style-name="Text_20_body">
      <style:paragraph-properties fo:margin-left="8.996cm" fo:margin-right="0cm" fo:margin-top="0cm" fo:margin-bottom="0cm" fo:text-indent="0cm" style:auto-text-indent="false"/>
      <style:text-properties style:font-name="Times New Roman1" fo:font-size="13.5pt" fo:language="ru" fo:country="RU" style:font-size-asian="13.5pt" style:font-size-complex="13.5pt"/>
    </style:style>
    <style:style style:name="P29" style:family="paragraph" style:parent-style-name="Text_20_body" style:master-page-name="First_20_Page">
      <style:paragraph-properties fo:margin-top="0cm" fo:margin-bottom="0cm" fo:text-align="center" style:justify-single-word="false" style:page-number="auto"/>
      <style:text-properties style:font-name="Times New Roman1"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1"/>
    </style:style>
    <style:style style:name="T4"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fo:language="ru" fo:country="RU"/>
    </style:style>
    <style:style style:name="T7" style:family="text">
      <style:text-properties fo:color="#000000" fo:font-weight="bold"/>
    </style:style>
    <style:style style:name="T8" style:family="text">
      <style:text-properties style:font-name="Times New Roman1"/>
    </style:style>
    <style:style style:name="T9" style:family="text">
      <style:text-properties style:font-name="Times New Roman1" fo:language="en" fo:country="US" fo:background-color="transparent"/>
    </style:style>
    <style:style style:name="T10" style:family="text">
      <style:text-properties style:font-name="Times New Roman1" fo:language="ru" fo:country="RU"/>
    </style:style>
    <style:style style:name="T11" style:family="text">
      <style:text-properties style:font-name="Times New Roman1" fo:language="ru" fo:country="RU" fo:background-color="transparent"/>
    </style:style>
    <style:style style:name="T12" style:family="text">
      <style:text-properties style:font-name="Times New Roman1" fo:background-color="transparent"/>
    </style:style>
    <style:style style:name="T13" style:family="text">
      <style:text-properties fo:font-weight="normal" style:font-weight-asian="normal" style:font-weight-complex="normal"/>
    </style:style>
    <style:style style:name="T1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866836-5f50-4269-b6d2-b5c808e58864" text:name="BossProviderVariable"/>
      </text:user-field-decls>
      <text:p text:style-name="P29"><text:span text:style-name="T7">ОПРЕДЕЛЕНИЕ</text:span></text:p>
      <text:p text:style-name="P13">о возбуждении дела об административном<text:line-break/>правонарушении № 4-19.8-757/00-21-15 и проведении<text:line-break/>административного расследования</text:p>
      <text:p text:style-name="P17"> </text:p>
      <text:p text:style-name="P14">29 сентября 2015 год                                                                                  <text:s text:c="8"/>г. Москва</text:p>
      <text:p text:style-name="P17"> </text:p>
      <text:p text:style-name="P20">Я, заместитель начальника Управления регулирования электроэнергетики ФАС России Воронин А.С., рассмотрев письмо Региональной энергетической комиссии Красноярского края от 01.09.2015 № 2-3495/3 (вх. от 09.09.2015 № 96037/15) направленное в ответ на запрос ФАС России от 26.08.2015 № ЦА/45306/15. Данные материалы свидетельствуют о признаках нарушения части 1 статьи 25 Федерального закона от 26.07.2006 № 135-ФЗ «О защите конкуренции» в действиях XXXXXXXXXXXXXXXXXXXXXXXXXXXXXXXXXX<text:span text:style-name="T1">, являющегося заместителем председателя Региональной энергетической комиссии Красноярского края, временно осуществляющим полномочия по руководству Региональной энергетической комиссии Красноярского края XXXXXXXXXXXXXXXXXXXXXXXXXXXXXXXXXX (</text:span><text:span text:style-name="T6">XXXXXXXXXXXXXXXXXXXXXXXXXXXXXXXXXXXXXXXXXXXXXXXXXXXXXXXXXXXXXXXXXXXXXXXXXXXXXXXXXXXXXXXXXXXXXXXXXXXXXXXXXXXXXXXXXXXXXXXXXXXXXXXXXXXXXXXXXXXXXXXXXXXXXXXXXXXXXXXXXXXXXXXX</text:span>),</text:p>
      <text:p text:style-name="P22"> </text:p>
      <text:p text:style-name="P21">УСТАНОВИЛ:</text:p>
      <text:p text:style-name="P22"> </text:p>
      <text:p text:style-name="P22"><text:span text:style-name="T8">Решением по делу № 1-15-6/00-21-15 в бездействии Региональной энергетической комиссии Красноярского края (далее — РЭК Красноярского края) признан факт нарушения пункта 2 части 1 статьи 15 Федерального закона от 26.07.2006 № 135-ФЗ «О защите конкуренции» (далее - <text:s/>Закон о защите конкуренции), в части неустановления тарифа на оказание услуг по передаче </text:span><text:span text:style-name="T8">электрической энергии на долгосрочный период с 2015 года </text:span><text:span text:style-name="T3">по электрическим </text:span><text:span text:style-name="T3">сетям Красноярского края, принадлежащим Открытому акционерному обществу «Тываэнерго» (далее — ОАО «Тываэнерго») на основании договора аренды имущества от 26.06.2013 № 04.2400.5723.12 (далее — договор аренды), что привело (может привести) к созданию необоснованных препятствий в осуществлении Обществом хозяйственной деятельности, а равно может привести к ограничению и устранению конкуренции на смежных товарных рынках</text:span><text:span text:style-name="T8">.</text:span></text:p>
      <text:p text:style-name="P9">На основании части 1 статьи 50 Закона о защите конкуренции, ФАС России по результатам рассмотрения дела № 1 1-15-6/00-21-15 в адрес РЭК Красноярского края выдано предписание от 30.03.2015 № АГ/15344/15 (далее - Предписание), согласно которому РЭК Красноярского края в течение <text:span text:style-name="T13">одного месяца с даты получения</text:span> решения по делу № 1-15-6/00-21-15 и <text:span text:style-name="T2">настоящего предписания </text:span><text:soft-page-break/><text:span text:style-name="T2">необходимо </text:span>прекратить нарушение пункта 2 части 1 статьи 15 Закона о защите конкуренции, в части неутверждения тарифа на оказание услуг по передаче электрической энергии на долгосрочный период с 2015 года <text:span text:style-name="T2">по электрическим сетям Красноярского края, принадлежащим ОАО «Тываэнерго» на основании договора аренды имущества от 26.06.2013 № 04.2400.5723.12.</text:span> </text:p>
      <text:p text:style-name="P9">О выполнении пункта 1 Предписания РЭК Красноярского края обязано сообщить в ФАС России в срок, не превышающий 5 дней со дня его выполнения.</text:p>
      <text:p text:style-name="P9">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text:p>
      <text:p text:style-name="P10"><text:span text:style-name="T8">Предписание было направлено в адрес РЭК Красноярского края заказным письмом с уведомлением. Согласно почтовому идентификатору </text:span>12599384151262<text:span text:style-name="T8">, указанное Предписание было получено РЭК Красноярского края </text:span><text:span text:style-name="T9">10.</text:span><text:span text:style-name="T11">04.2015</text:span><text:span text:style-name="T12">. Следовательно, РЭК Красноярского края обязано было выполнить выданное Предписание в срок до 10.05.2015.</text:span></text:p>
      <text:p text:style-name="P10"><text:span text:style-name="T8">Письмом РЭК Красноярского края от 15.05.2015 № </text:span>2-2378/3 <text:span text:style-name="T8">(вх. от 29.05.2015 № 53912/15) сообщило о выполнении Предписания ФАС России.</text:span></text:p>
      <text:p text:style-name="P9">Вместе с тем, ОАО «Тываэнерго» направило в адрес ФАС России жалобу в отношении РЭК Красноярского края на неисполнение решения и предписания по делу № 1-15-6/00-21-15.</text:p>
      <text:p text:style-name="P9">Из приказа РЭК Красноярского края от 08.05.2015 № 67-п следует, что региональный тарифный орган внес дополнения в приказ РЭК Красноярского края от 19.12.2013 № 445-п «Об установлении (пересмотре) индивидуальных тарифов на услуги по передаче электрической энергии для взаиморасчетов между сетевыми организациями», а именно внесены следующие дополнения:</text:p>
      <text:p text:style-name="P9">в приложении № 2 в таблице раздел 1 дополнен пунктами 61, 62, 63.</text:p>
      <text:p text:style-name="P9">Согласно указанным пунктам установлены <text:s/>индивидуальные тарифы на услуги по передаче электрической энергии для взаиморасчетов между <text:s text:c="15"/>ОАО «Тываэнерго» и Федеральным государственным унитарным предприятием «Горно-химический комбинат», ООО «Региональная сетевая компания» и филиалом ОАО «МРСК Сибири» - «Красноярскэнерго». <text:s/>Индивидуальные тарифы на услуги по передаче электрической энергии для взаиморасчетов между указанными сетевыми организациями равны 0,00 рублей.</text:p>
      <text:p text:style-name="P9">Также, раздел 2 дополнен пунктами 10, 11, 12. Согласно указанным пунктам установлены <text:s/>индивидуальные тарифы на услуги по передаче электрической энергии для взаиморасчетов между ОАО «Тываэнерго» и Федеральным государственным унитарным предприятием <text:s/>«Горно-химический комбинат», <text:s text:c="4"/>ООО «Региональная сетевая компания» и филиалом ОАО «МРСК Сибири» - «Красноярскэнерго». Взаиморасчеты между указанными сетевыми организациями также равны 0,00 рублей.</text:p>
      <text:p text:style-name="P27"><text:span text:style-name="T8">Частью 1 статьи 23 Федерального закона от 26.03.2003 № 35-ФЗ «Об электроэнергетике» установлено, что государственное регулирование цен (тарифов), надбавок осуществляется в порядке, установленном </text:span><text:span text:style-name="T1">О</text:span><text:span text:style-name="T8">сновами </text:span><text:soft-page-break/><text:span text:style-name="T8">ценообразования в области регулируемых цен (тарифов) в электроэнергетике и Правилами государственного регулирования (пересмотра, применения) цен (тарифов) в электроэнергетике, утвержденными Правительством Российской Федерации.</text:span></text:p>
      <text:p text:style-name="P23"><text:span text:style-name="T8">В соответствии с пунктом 7 </text:span><text:span text:style-name="T3">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text:span><text:span text:style-name="T8">цены (тарифы) и (или) их предельные уровни вводятся в действие с начала очередного года на срок не менее 12 месяцев. Действие настоящего пункта не распространяется, в том числе на решение регулирующих органов об установлении цен (тарифов) для организаций, в отношении которых ранее не осуществлялось государственное регулирование цен (тарифов).</text:span> </text:p>
      <text:p text:style-name="P27">Согласно пункту 15 Основ ценообразования в области регулируемых цен (тарифов) в электроэнергетике, утвержденных постановление Правительства Российской Федерации от 29.12.2011 № 1178 (далее — Основы ценообразования) при использовании метода экономически обоснованных расходов (затрат) тарифы рассчитываются на основе размера НВВ организации, осуществляющей регулируемую деятельность, полученной от реализации каждого вида продукции (услуг), и расчетного объема производства соответствующего вида продукции (услуг) за расчетный период регулирования. Правила расчета НВВ установлены в пунктах 16 - 32 Основ ценообразования.</text:p>
      <text:p text:style-name="P25"><text:span text:style-name="T3">Определение состава расх</text:span><text:span text:style-name="T8">одов, включаемых в НВВ, и оценка их экономической обоснованности производятся в соответствии с нормативными правовыми актами о бухгалтерском учете. В НВВ включаются расходы, связанные с производством и реализацией продукции (услуг), и внереализационные расход</text:span><text:span text:style-name="T3">ы, и расходы, относимые на прибыль после налогообложения (пункты 16 - 17 Основ ценообразования). Аналогичное положение содержится и в пункте 22 Методических указаний по расчету регулируемых тарифов и цен на электрическую (тепловую) энергию на розничном (потребительском) рынке, утвержденных приказом ФСТ России от 06.08.2004 № 20-э/2 (далее — Методические указания)</text:span><text:span text:style-name="T8">.</text:span></text:p>
      <text:p text:style-name="P25"><text:span text:style-name="T8">Пунктом 63 Основ ценообразования предусмотрено, что тариф взаиморасчетов между двумя сетевыми организациями определяется исходя из </text:span><text:span text:style-name="T8">разности между тарифной выручкой сетевой организации - получателя услуги по передаче электрической энергии, получаемой ею от потребителей электрической энергии на всех уровнях напряжения, и необходимой валовой выручкой (с учетом расходов на оплату потерь электрической энергии при ее передаче по электрическим сетям и средств, получаемых (оплачиваемых) от других сетевых организаций).</text:span></text:p>
      <text:p text:style-name="P26"><text:span text:style-name="T3">В соответствии с абзацем вторым пункта 4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расчеты между </text:span><text:span text:style-name="T8">территориальными сетевыми организациями </text:span><text:soft-page-break/><text:span text:style-name="T8">осуществляются по тарифам на услуги по передаче электрической энергии, который определяется в соответствии с методическими указаниями, утвержденными федеральным органом исполнительной власти в области государственного регулирования тарифов, в отношении каждой из сторон такого договора и носит индивидуальный характер.</text:span></text:p>
      <text:p text:style-name="P24">Таким образом, из вышеуказанных норм следует, что индивидуальные тарифы на услуги по передаче электрической энергии для взаиморасчетов между сетевыми организациями не могут быть равными 0,00 рублей.</text:p>
      <text:p text:style-name="P9">Согласно части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5"><text:span text:style-name="T14">ФАС России письмом от 26.08.2015 № ЦА/45306/15 были запрошены сведения необходимые для возбуждения административного производства, предусмотренного частью 2.6 статьи 19.5 Кодекса Российской Федерации об административных правонарушениях (далее - КоАП) за неисполнение Предписания ФАС России, а именно </text:span><text:span text:style-name="T4">правовое обоснование по неутверждению тарифа <text:s/>на оказание услуг по передаче электрической энергии на долгосрочный период с 2015 года по электрическим сетям Красноярского края, принадлежащим ОАО «Тываэнерго» на основании договора аренды имущества от 26.06.2013 <text:s text:c="9"/>№ 04.2400.5723.12; </text:span><text:span text:style-name="T3">копии должностного регламента, трудового договора и приказа о назначении на должность руководителя заместителя председателя РЭК Красноярского края, временно осуществляющего полномочия по руководству РЭК Красноярского края XXXXXXXXXXXXX или иного должностного лица, ответственного за неисполнение предписания ФАС России по делу № 1-15-6/00-21-15; копию паспорта <text:s/>заместителя председателя РЭК Красноярского края, временно осуществляющего полномочия по руководству РЭК Красноярского края <text:s text:c="12"/>XXXXXXXXXXXXX или иного должностного лица, ответственного за неисполнение предписания ФАС России по делу № 1-15-6/00-21-15; </text:span><text:span text:style-name="T4">иные документы и сведения, имеющие отношение к рассматриваемому вопросу.</text:span></text:p>
      <text:p text:style-name="P4">Письмом от 01.09.2015 № 2-3495/3, за подписью заместителя председателя РЭК Красноярского края, временно осуществляющего полномочия по руководству РЭК Красноярского края XXXXXXXXXXXXX, РЭК Красноярского края были направлены письменные пояснения <text:s/><text:span text:style-name="T3">по неутверждению тарифа <text:s/>на оказание услуг по передаче электрической энергии на долгосрочный период с 2015 года по электрическим сетям Красноярского края, принадлежащим ОАО «Тываэнерго» на основании договора аренды имущества от 26.06.2013 № 04.2400.5723.12; копия приказа РЭК от 08.05.2015 № 67-п «О внесении дополнения в приказ РЭК Красноярского края от 19.12.2013 № 445-п «Об утверждении (пересмотре) индивидуальных тарифов на услуги по передаче электрической энергии для взаиморасчетов между сетевыми организациями»; распоряжение Губернатора Красноярского края «Об осуществлении полномочий по руководству РЭК Красноярского края» и должностной регламент председателя РЭК Красноярского края.</text:span></text:p>
      <text:p text:style-name="P7"><text:soft-page-break/>Таким образом, РЭК Красноярского края не была представлена копия трудового договора заместителя председателя РЭК Красноярского края, временно осуществляющего полномочия по руководству РЭК Красноярского края <text:s text:c="12"/>XXXXXXXXXXXXX или иного должностного лица, ответственного за неисполнение предписания ФАС России по делу № 1-15-6/00-21-15; копия паспорта <text:s/>заместителя председателя РЭК Красноярского края, временно осуществляющего полномочия по руководству РЭК Красноярского края XXXXXXXXXXXXX или иного должностного лица, ответственного за неисполнение предписания ФАС России по делу № 1-15-6/00-21-15.</text:p>
      <text:p text:style-name="P8">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8">Ответственность за указанное правонарушение предусмотрена частью 5 статьи 19.8 КоАП.</text:p>
      <text:p text:style-name="P6"><text:span text:style-name="T5">В соответствии с частью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text:span><text:span text:style-name="T5">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должностных лиц - от десяти тысяч до пятнадцати тысяч рублей.</text:span></text:p>
      <text:p text:style-name="P4">В соответствии с распоряжением Губернатора Красноярского края от 07.09.2012 № 402-рг, временно осуществляющим полномочия по руководству РЭК Красноярского края с 07.09.2012 назначен XXXXXXXXXXXXXXXXXXXXXXXXXXXXXXX, заместитель председателя РЭК Красноярского края.</text:p>
      <text:p text:style-name="P4"><text:soft-page-break/>В соответствии с пунктами 3.1, 3.3, 3.21 Должностного регламента председателя Региональной энергетической комиссии Красноярского края от 16.06.2010, утвержденного Губернатором Красноярского края XXXXXXXXXXXXXXX (далее - Регламент), председатель РЭК Красноярского края организует работу РЭК по исполнению полномочий в соответствии с Положением о РЭК. Планирует и контролирует деятельность РЭК. Подписывает приказы РЭК. Является членом коллегиального органа (правления), в компетенцию которого входит определение основных направлений деятельности РЭК и принятие соответствующих решений. </text:p>
      <text:p text:style-name="P4">Пунктами 5.1, 5.2 Регламента предусмотрено, что Председатель РЭК несет персональную ответственность за деятельность РЭК в целом, <text:s/>а также несет ответственность в соответствии с действующим законодательством за неисполнение или ненадлежащее исполнение по его вине возложенных на него должностных обязанностей, в том числе за низкое качество принятых управленческих решений, в том числе подписание (согласование, утверждение) документов, не соответствующих действующему законодательству.</text:p>
      <text:p text:style-name="P9">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Указанные материалы и данные являются достаточными для возбуждения дела об административном правонарушении в отношении РЭК Красноярского края.</text:p>
      <text:p text:style-name="P20">Руководствуясь частью 1.2 статьи 28.1 и 28.7 КоАП</text:p>
      <text:p text:style-name="P17"> </text:p>
      <text:p text:style-name="P15">ОПРЕДЕЛИЛ:</text:p>
      <text:p text:style-name="P17"> </text:p>
      <text:p text:style-name="P22"><text:span text:style-name="T8">1. Возбудить в отношении XXXXXXXXXXXXXXXXXXXXXXXXXXXXXXXXXX</text:span><text:span text:style-name="T10"> (место работы: </text:span><text:span text:style-name="T8">660133, г. Красноярск, ул. С. Лазо, д. 12 А) дело по признакам нарушения </text:span><text:span text:style-name="T3">части 1 статьи 25 Закона о защите конкуренции, выразившимся в непредставлении сведений по запросу ФАС России от 26.08.2015 № ЦА/45306/15. </text:span><text:span text:style-name="T8">Ответственность за данное правонарушение предусмотрена частью 5 статьи 19.8 КоАП.</text:span></text:p>
      <text:p text:style-name="P20">2. Провести административное расследование.</text:p>
      <text:p text:style-name="P20">3. В соответствии со статьей 26.10 КоАП XXXXXXXXXXXXX надлежит в трёхдневный срок со дня получения настоящего определения представить в ФАС России правовое обоснование по непредставлению сведений по <text:s/><text:span text:style-name="T2">запросу ФАС России от 26.08.2015 № ЦА/45306/15.</text:span></text:p>
      <text:p text:style-name="P20">4. XXXXXXXXXXXXXXXXXXXXXXXXXXXXXXXXXX надлежит явиться 26 октября 2015 г. в 11 часов 30 минут по адресу: 123995, Москва, ул. Садовая-Кудринская, д. 11, 3 этаж, каб. 32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oft-page-break/>оформленными полномочиями на участие в административном производстве по делу № 4-19.8-885/00-21-15, со всеми правами, предусмотренными статьей 25.5 КоАП.</text:p>
      <text:p text:style-name="P20">Неявка в указанный срок Вас или Вашего уполномоченного представителя будет расценена как отказ от подписания протокола об административном правонарушении.</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text:span text:style-name="T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43B4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5-85798(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643B453.png" xlink:type="simple" xlink:show="embed" xlink:actuate="onLoad"/></draw:frame><draw:frame draw:style-name="Mfr1" draw:name="Врезка1" text:anchor-type="paragraph" svg:x="0.499cm" svg:y="28.7cm" svg:width="4.8cm" draw:z-index="1"><draw:text-box fo:min-height="0.041cm"><text:p text:style-name="Frame_20_contents">2015-85798(1) </text:p></draw:text-box></draw:frame><draw:frame draw:style-name="Mfr1" draw:name="SpdTextFrame1" text:anchor-type="paragraph" svg:x="0.499cm" svg:y="28.7cm" svg:width="4.8cm" draw:z-index="8"><draw:text-box fo:min-height="0.041cm"><text:p text:style-name="Frame_20_contents">2015-85798(3) </text:p></draw:text-box></draw:frame><draw:frame draw:style-name="Mfr2" draw:name="SpdBarcode" text:anchor-type="paragraph" svg:x="0cm" svg:width="3.6cm" svg:height="0.78cm" draw:z-index="9"><draw:image xlink:href="Pictures/10000201000000780000001A5643B45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6:15:48.17</meta:creation-date>
    <meta:generator>OpenOffice.org/3.4.1$Win32 OpenOffice.org_project/341m1$Build-9593</meta:generator>
    <dc:date>2015-10-01T19:17:03.03</dc:date>
    <meta:editing-duration>PT1H23M45S</meta:editing-duration>
    <meta:editing-cycles>3</meta:editing-cycles>
    <meta:print-date>2015-09-29T13:44:07.55</meta:print-date>
    <meta:document-statistic meta:table-count="0" meta:image-count="2" meta:object-count="0" meta:page-count="7" meta:paragraph-count="54" meta:word-count="2074" meta:character-count="17185"/>
    <meta:user-defined meta:name="Поле 1"/>
    <meta:user-defined meta:name="Поле 2"/>
    <meta:user-defined meta:name="Поле 3"/>
    <meta:user-defined meta:name="Поле 4"/>
  </office:meta>
</office:document-meta>
</file>