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544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  <style:text-properties fo:font-size="14pt"/>
    </style:style>
    <style:style style:name="P11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bold" style:font-weight-asian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/>
    </style:style>
    <style:style style:name="T17" style:family="text">
      <style:text-properties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cf2af-ac5c-485e-bd1f-b78c4dfda332" text:name="BossProviderVariable"/>
      </text:user-field-decls>
      <text:p text:style-name="P28"><text:span text:style-name="T17">ПОСТАНОВЛЕНИЕ</text:span></text:p>
      <text:p text:style-name="P6">о наложении штрафа по делу</text:p>
      <text:p text:style-name="P7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 АК535-15</text:span></text:span></text:p>
      <text:p text:style-name="P4"> </text:p>
      <text:p text:style-name="P5">«29» сентября 2015                                                                                     <text:s text:c="6"/>Москва</text:p>
      <text:p text:style-name="P4"> </text:p>
      <text:p text:style-name="P13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10.09.2015 по делу № </text:span></text:span><text:span text:style-name="Основной_20_шрифт_20_абзаца"><text:span text:style-name="T6">АК535-15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9">Семенова П.В. 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6">,</text:span></text:span><text:span text:style-name="Основной_20_шрифт_20_абзаца"><text:span text:style-name="T13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13"> <text:span text:style-name="Основной_20_шрифт_20_абзаца"><text:span text:style-name="T15"> </text:span></text:span></text:p>
      <text:p text:style-name="P14">УСТАНОВИЛА:</text:p>
      <text:p text:style-name="P14"/>
      <text:p text:style-name="P23">Министерством сельского хозяйства Российской Федерации (далее — Заказчик) размещены закупки (номера извещений 0173100006414000640, 0173100006414000584) ( далее – Закупки).</text:p>
      <text:p text:style-name="P27">Согласно материалам настоящего дела, в нарушение части 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ом проекте контракта, являющимся неотъемлемой частью документаций о Закупках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7">Как следует из материалов дела, документации о Закупках были сформирована на основе единого типового контракта, то есть условие о размере пени было установлено единожды и впоследствии лишь тиражировалось в документациях.</text:p>
      <text:p text:style-name="P26">Согласно части 4.2 статьи 7.30 КоАП, за утверждение документаций о закупках, не соответствующих требованиям, предусмотренным <text:soft-page-break/>законодательством Российской Федерации о контрактной системе в сфере закупок предусмотрена административная ответственность.</text:p>
      <text:p text:style-name="P25"><text:span text:style-name="T14">Согласно материалам настоящего дела, ответственным лицом Заказчика, утвердившим документации о Закупках</text:span><text:span text:style-name="T5">, является заместитель министра сельского хозяйства Российской Федерации XXXXXXXXXXXXX</text:span></text:p>
      <text:p text:style-name="P20"><text:span text:style-name="T5">Таким образом, в действиях должностного лица – заместителя министра сельского хозяйства Российской Федерации 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</text:span><text:span text:style-name="T14">выразившихся в утверждении документаций о Закупках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</text:span> </text:p>
      <text:p text:style-name="P23">Место совершения административного правонарушения: г. Москва, <text:s/>Орликов пер, д.1/11, Москва, 107139.</text:p>
      <text:p text:style-name="P21">Временем совершения административного правонарушения: 29.09.2014.</text:p>
      <text:p text:style-name="P22">Протокол по делу об административном правонарушении <text:s text:c="35"/>№ АК535-15 составлен 31.08.2015 заместителем начальника Управления контроля размещения государственного заказа Федеральной антимонопольной службы XXXXXXXXXXXXXX с участием XXXXXXXXXXXXX и адвоката XXXXXXXXXXXXXXXX по доверенности от 21.08.2015 № 77 А Б 7724045). </text:p>
      <text:p text:style-name="P22">Рассмотрение дела об административном правонарушении <text:s text:c="34"/>№ АК535-15 состоялось 29.09.2015 с участием адвоката XXXXXXXXXXXXXXXX по доверенности от 21.08.2015 № 77 А Б 7724045). Семенов П.В. на рассмотрение дела об административном правонарушении № АК535-15 не явился, в материалах дела имеются доказательства его надлежащего уведомления.</text:p>
      <text:p text:style-name="P17">XXXXXXXXXXXXXXXX сообщил, что XXXXXXXXXXXX вину в совершенном административном правонарушении признает. </text:p>
      <text:p text:style-name="P17">Административное правонарушение выразилось в утверждении документаций о Закупках с нарушениями требований части 7 статьи 34 Закона о контрактной системе.</text:p>
      <text:p text:style-name="P17">Тем самым, XXXXXXXXXXXX совершил административное правонарушение, ответственность за совершение которого предусмотрена <text:soft-page-break/>частью 4.2 статьи 7.30 КоАП.</text:p>
      <text:p text:style-name="P17">Таким образом, вина XXXXXXXXXXXXX состоит в том, что он не выполнил установленные требования Закона о контрактной системе.</text:p>
      <text:p text:style-name="P1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Основной_20_шрифт_20_абзаца"><text:span text:style-name="T9">Вина XXXXXXXXXXXXX</text:span></text:span><text:span text:style-name="Основной_20_шрифт_20_абзаца"><text:span text:style-name="T6"> </text:span></text:span><text:span text:style-name="Основной_20_шрифт_20_абзаца"><text:span text:style-name="T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8"><text:span text:style-name="Основной_20_шрифт_20_абзаца"><text:span text:style-name="T17">О</text:span></text:span><text:span text:style-name="Основной_20_шрифт_20_абзаца"><text:span text:style-name="T16">бстоятельства свидетельствующие о малозначительности совершенного XXXXXXXXXXXXXX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3"><text:span text:style-name="Основной_20_шрифт_20_абзаца"><text:span text:style-name="T9">Обстоятельства, отягчающие административную ответственность совершенного XXXXXXXXXXXXXX</text:span></text:span><text:span text:style-name="Основной_20_шрифт_20_абзаца"><text:span text:style-name="T6"> административного правонарушения, должностным лицом, уполномоченным на рассмотрение настоящего дела, не выявлены.</text:span></text:span></text:p>
      <text:p text:style-name="P13"><text:span text:style-name="Основной_20_шрифт_20_абзаца"><text:span text:style-name="T9">Таким образом, в действиях </text:span></text:span><text:span text:style-name="Основной_20_шрифт_20_абзаца"><text:span text:style-name="T8">заместителя министра сельского хозяйства Российской Федерации XXXXXXXXXXXXXXXXXXXXXXXXXXXX</text:span></text:span><text:span text:style-name="Основной_20_шрифт_20_абзаца"><text:span text:style-name="T9">, выразившихся в нарушении требований законодательства Российской Федерации о контрактной системе в сфере закупок при утверждении документаций о Закупках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9">Согласно части 4.2 статьи 7.30 КоАП, за утверждение документации о закупках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5">Руководствуясь статьями 7.30, 23.66, 29.9 КоАП,</text:p>
      <text:p text:style-name="P13"> </text:p>
      <text:p text:style-name="P13"/>
      <text:p text:style-name="P16">ПОСТАНОВИЛА:</text:p>
      <text:p text:style-name="P16"/>
      <text:p text:style-name="P13"><text:span text:style-name="Основной_20_шрифт_20_абзаца"><text:span text:style-name="T9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4"> </text:span></text:span><text:span text:style-name="Основной_20_шрифт_20_абзаца"><text:span text:style-name="T7">заместителя министра сельского хозяйства Российской Федерации XXX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6">нарушение части 7 статьи 34 Закона о контрактной системе</text:span></text:span></text:p>
      <text:p text:style-name="P13"><text:span text:style-name="Основной_20_шрифт_20_абзаца"><text:span text:style-name="T3">2.    Нарушение </text:span></text:span><text:span text:style-name="Основной_20_шрифт_20_абзаца"><text:span text:style-name="T7">заместителем министра сельского хозяйства Российской Федерации XXXXXXXXXXXXXXXXXXXXXXXXXXXXXXX</text:span></text:span><text:span text:style-name="Основной_20_шрифт_20_абзаца"><text:span text:style-name="T9"> </text:span></text:span><text:span text:style-name="Основной_20_шрифт_20_абзаца"><text:span text:style-name="T3">требований законодательства Российской Федерации о контрактной сфере закупок при утверждении документаций о Закупках, влечет административную </text:span></text:span><text:soft-page-break/><text:span text:style-name="Основной_20_шрифт_20_абзаца"><text:span text:style-name="T3">ответственность, предусмотренную частью 4.2 статьи 7.30 КоАП.</text:span></text:span></text:p>
      <text:p text:style-name="P13">3.     <text:span text:style-name="Основной_20_шрифт_20_абзаца"><text:span text:style-name="T3">Наложить на </text:span></text:span><text:span text:style-name="Основной_20_шрифт_20_абзаца"><text:span text:style-name="T10">заместителя министра сельского хозяйства Российской Федерации 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9">,</text:span></text:span><text:span text:style-name="Основной_20_шрифт_20_абзаца"><text:span text:style-name="T6"> </text:span></text:span><text:span text:style-name="Основной_20_шрифт_20_абзаца"><text:span text:style-name="T3">штраф в размере 3 000 (трех тысяч) рублей.</text:span></text:span></text:p>
      <text:p text:style-name="P15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>Получатель ИНН 7703516539 КПП 770301001</text:p>
      <text:p text:style-name="P5">Межрегиональное операционное УФК</text:p>
      <text:p text:style-name="P5">(для ФАС России)</text:p>
      <text:p text:style-name="P5">КБК 16111633010016000140</text:p>
      <text:p text:style-name="P5">ОКТМО 45380000</text:p>
      <text:p text:style-name="P5">Банк получателя ОПЕРУ-1</text:p>
      <text:p text:style-name="P5">Банка России</text:p>
      <text:p text:style-name="P5">г. Москвы</text:p>
      <text:p text:style-name="P5">БИК 044501002</text:p>
      <text:p text:style-name="P5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5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1">sharova@fas.gov.ru</text:span></text:span><text:span text:style-name="Основной_20_шрифт_20_абзаца"><text:span text:style-name="T12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/text:span><text:soft-page-break/><text:span text:style-name="Основной_20_шрифт_20_абзаца"><text:span text:style-name="T3">России.</text:span></text:span></text:p>
      <text:p text:style-name="P24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544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6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7642(1) </text:p></draw:text-box></draw:frame><draw:frame draw:style-name="Mfr2" draw:name="SpdBarcode" text:anchor-type="paragraph" svg:x="0cm" svg:width="3.6cm" svg:height="0.78cm" draw:z-index="5"><draw:image xlink:href="Pictures/10000201000000780000001A6C0544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6:13:12.94</meta:creation-date>
    <meta:generator>OpenOffice.org/3.4.1$Win32 OpenOffice.org_project/341m1$Build-9593</meta:generator>
    <dc:date>2015-10-12T11:14:20.71</dc:date>
    <meta:document-statistic meta:table-count="0" meta:image-count="1" meta:object-count="0" meta:page-count="5" meta:paragraph-count="55" meta:word-count="981" meta:character-count="9377"/>
    <meta:user-defined meta:name="Поле 1"/>
    <meta:user-defined meta:name="Поле 2"/>
    <meta:user-defined meta:name="Поле 3"/>
    <meta:user-defined meta:name="Поле 4"/>
  </office:meta>
</office:document-meta>
</file>