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35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text-underline-style="none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text-underline-style="none"/>
    </style:style>
    <style:style style:name="P16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39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45cm" style:auto-text-indent="false">
        <style:tab-stops>
          <style:tab-stop style:position="1.198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weight="bold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" style:font-style-asian="italic" style:font-weight-asian="normal" style:font-name-complex="Times New Roman CYR" style:font-style-complex="italic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size-complex="8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font-size="14pt"/>
    </style:style>
    <style:style style:name="T37" style:family="text">
      <style:text-properties fo:color="#000000" fo:font-size="14pt" fo:background-color="#ffffff" style:font-size-asian="14pt" style:font-size-complex="14pt"/>
    </style:style>
    <style:style style:name="T38" style:family="text">
      <style:text-properties fo:color="#000000" fo:font-size="14pt" style:font-size-asian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style:font-name-asian="Arial" style:font-size-asian="14pt" style:font-name-complex="Arial" style:font-size-complex="8pt"/>
    </style:style>
    <style:style style:name="T41" style:family="text">
      <style:text-properties fo:color="#000000" style:font-size-asian="14pt" style:font-size-complex="14pt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style:font-size-asian="14pt" style:font-name-complex="Times New Roman" style:font-size-complex="14pt"/>
    </style:style>
    <style:style style:name="T4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font-name="Times New Roman1" fo:language="ru" fo:country="RU" style:font-size-asian="14pt" style:font-size-complex="14pt"/>
    </style:style>
    <style:style style:name="T49" style:family="text">
      <style:text-properties style:font-name="Times New Roman1" style:font-size-asian="14pt" style:font-size-complex="14pt"/>
    </style:style>
    <style:style style:name="T50" style:family="text">
      <style:text-properties style:font-name="Times New Roman1" fo:font-size="10pt" fo:language="ru" fo:country="RU" style:font-size-asian="14pt" style:font-size-complex="14pt"/>
    </style:style>
    <style:style style:name="T5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61ac2-9e61-4324-87a7-c93b3c1e176c" text:name="BossProviderVariable"/>
      </text:user-field-decls>
      <text:p text:style-name="P38"><text:span text:style-name="T5">ПОСТАНОВЛЕНИЕ </text:span></text:p>
      <text:p text:style-name="P8">о прекращении производства по делу </text:p>
      <text:p text:style-name="P11"><text:span text:style-name="T1">об административном правонарушении </text:span><text:span text:style-name="T8">№ П-265/15/АК688-15</text:span></text:p>
      <text:p text:style-name="P9"/>
      <text:p text:style-name="P5"><text:span text:style-name="T42">«29» сентября 2015</text:span><text:tab/><text:tab/> <text:s text:c="9"/><text:tab/><text:tab/><text:tab/><text:tab/><text:tab/><text:tab/><text:tab/> <text:s text:c="2"/>Москва</text:p>
      <text:p text:style-name="P5"/>
      <text:p text:style-name="P9"><text:span text:style-name="T43"><text:tab/></text:span><text:span text:style-name="T45">Я, </text:span><text:span text:style-name="T2">заместитель начальника Управления контроля размещения государственного заказа </text:span><text:span text:style-name="T45">Федеральной антимонопольной службы</text:span><text:span text:style-name="T2"> </text:span><text:span text:style-name="T4">Куст И.Ю., </text:span><text:span text:style-name="T47">рассмотрев протокол и материалы дела об административном правонарушении, возбужденного протоколом от 24.09.2015 по делу </text:span><text:span text:style-name="T15">№ П-265/15/АК688-15 в </text:span><text:span text:style-name="T16">отношении з</text:span><text:span text:style-name="T26">аместителя начальника отдела телерадиовещания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 (XXXXXXXXXXXXXXXXXXXXXXXXXXXXXXXXXXXXXXXXXXXXXXXXXXXXXXXXXXXXXXXXXXXXXXXXXXXXXXXXXXXXXXXXXXXXXXXXXXXXXXXXXXXXXXXXXXXXXXXXXXXXXXXXXXXXXXXXXXXXXXXXXXXXXXXXXXXXXXXXXXXXXXXXXXXXXXXXXXXXXXXXXXXXXXXXXXXXXXXXXXXXXXXXXXXXXXXXXXXXXXXXXXXXXX)</text:span><text:span text:style-name="T19">,</text:span><text:span text:style-name="T44"> </text:span><text:span text:style-name="T20">по признакам состава административного правонарушения, ответственность за совершение которого предусмотрена частью</text:span><text:span text:style-name="T22"> 2 статьи 7.31 Кодек</text:span><text:span text:style-name="T20">са Российской Федерации об административных правонарушениях </text:span><text:span text:style-name="T23">(далее — КоАП),</text:span></text:p>
      <text:p text:style-name="P9"/>
      <text:p text:style-name="P6">УСТАНОВИЛА:</text:p>
      <text:p text:style-name="P10"/>
      <text:p text:style-name="P18"><text:span text:style-name="T37">Министерством связи и массовых коммуникаций Российской Федерации (далее - Заказчик) проведен открытый конкурс (номер извещения 0173100007514000040) (далее – Конкурс)</text:span><text:span text:style-name="T36">.</text:span></text:p>
      <text:p text:style-name="P19"><text:span text:style-name="T7">Согласно части 3 </text:span><text:span text:style-name="T41">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</text:span><text:span text:style-name="T41">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<text:s/>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9"><text:span text:style-name="T7">В месте с тем в соответствии с материалами настоящего дела Заказчиком </text:span><text:soft-page-break/><text:span text:style-name="T41">акт выполненных </text:span><text:span text:style-name="T9">работ от 05.12.2014 размещен на Официальном сайте с нарушением срока, а именно 22.09.2015. </text:span></text:p>
      <text:p text:style-name="P20"><text:span text:style-name="Основной_20_шрифт_20_абзаца"><text:span text:style-name="T29">Согласно части 2 статьи 7.31 КоАП, </text:span></text:span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29">предусмотрена административная ответственность.</text:span></text:span></text:p>
      <text:p text:style-name="P21"><text:span text:style-name="T36">Согласно материалам настоящего дела, ответственным лицом Заказчика, несвоевременно </text:span><text:span text:style-name="Основной_20_шрифт_20_абзаца"><text:span text:style-name="T38">направившим информацию о об исполнении контракта в орган, </text:span></text:span><text:span text:style-name="Основной_20_шрифт_20_абзаца"><text:span text:style-name="T40">уполномоченный на ведение реестра контрактов,</text:span></text:span><text:span text:style-name="T36">, является з</text:span><text:span text:style-name="T39">аместитель начальника отдела телерадиовещания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</text:span><text:span text:style-name="T36">.</text:span></text:p>
      <text:p text:style-name="P21"><text:span text:style-name="T36">Таким образом, в действиях должностного лица – з</text:span><text:span text:style-name="T39">аместителя начальника отдела телерадиовещания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 </text:span><text:span text:style-name="T36">(XXXXXXXXXXXXXXXXXXXXXXXXXXXXXXXXXXXXXXXXXXXXXXXXXXXXXXXXXXXXXXXXXXXXXXXXXXXXXXXXXXXXXXXXXXXXXXXXXXXXXXXXXXXXXXXXXXXXXXXXXXXXXXXXXXXXXXXXXXXXXXXXXXXXXXXXXXXXXXXXXXXXXXXXXXXXXXXXXXXXXXXXXXXXXXXXXXXXXXXXXXXXXXXXXXXXXXXXXXXXXXXXXXXXXX), </text:span><text:span text:style-name="Основной_20_шрифт_20_абзаца"><text:span text:style-name="T38">выразившихся в несвоевременном направлении информации о об исполнении контракта в орган, </text:span></text:span><text:span text:style-name="Основной_20_шрифт_20_абзаца"><text:span text:style-name="T40">уполномоченный на ведение реестра контрактов,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2">Административное правонарушение совершено по месту нахождения Заказчика: Тверская ул., д. 7, Москва, 125375.</text:p>
      <text:p text:style-name="P23">Временем совершения административного правонарушения является дата неразмещения информации об исполнении контракта: 11.12.2014.</text:p>
      <text:p text:style-name="P33"><text:span text:style-name="T24">Протокол по настоящему делу об административном правонарушении <text:s text:c="5"/>составлен </text:span><text:span text:style-name="T25">24.09.2015</text:span><text:span text:style-name="T24"> заместителем начальника </text:span><text:span text:style-name="T10">Управления контроля </text:span><text:span text:style-name="T10">размещения государственного заказа Федеральной антимонопольной службы Семеновым Р.В. с </text:span><text:span text:style-name="T11">участием</text:span><text:span text:style-name="T12"> </text:span><text:span text:style-name="T10">лица, в отношении которого возбуждено настоящее дело об административном правонарушении.</text:span></text:p>
      <text:p text:style-name="P35">Как следует из письменных пояснений, XXXXXXXXXXXXXXX вину в совершенном административном правонарушении признал в полном объеме.</text:p>
      <text:p text:style-name="P33"><text:span text:style-name="T31">Рассмотрение настоящего дела об административном правонарушении <text:s text:c="29"/>состоялось 29</text:span><text:span text:style-name="T32">.</text:span><text:span text:style-name="T31">09.2015 с участием защитника XXXXXXXXXXXXXXX. по </text:span><text:soft-page-break/><text:span text:style-name="T31">доверенности от 25.09.2015 № П17-4-17620 XXXXXXXXXXXXXXXX</text:span></text:p>
      <text:p text:style-name="P34"><text:span text:style-name="T33">XXXXXXXXXXXXXXX сообщила, что XXXXXXXXXXXXXXXX </text:span><text:span text:style-name="T34">вину в совершенном административном правонарушении признает в полном объеме, а также просит дело об административном правонарушении прекратить на основании стать 2.9 КоАП в связи с его малозначительностью.</text:span></text:p>
      <text:p text:style-name="P34"><text:span text:style-name="T35">В ходе рассмотрения настоящего дела, должностное лицо, уполномоченное на рассмотрение настоящего дела, пришло к выводу о наличии в действиях </text:span><text:span text:style-name="T28">заместителя начальника отдела телерадиовещания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 </text:span><text:span text:style-name="T35">нарушения части 3 статьи 103 Закона о контрактной системе</text:span><text:span text:style-name="T28">.</text:span></text:p>
      <text:p text:style-name="P37">Должностным лицом, уполномоченным на рассмотрение настоящего дела, установлено, что в следствие совершенного XX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Кроме того, ранее к административной ответственности по части 2 <text:s text:c="18"/>статьи 7.31 КоАП XXXXXXXXXXXXXXX не привлекался.</text:p>
      <text:p text:style-name="P32">Административное правонарушение, ответственность за совершение которого предусмотрена частью 2 статьи 7.31 КоАП совершено <text:s text:c="20"/>XXXXXXXXXXXXXXXXX впервые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1"/>
      <text:p text:style-name="P12">ПОСТАНОВИЛА:</text:p>
      <text:p text:style-name="P12"/>
      <text:p text:style-name="P13"><text:span text:style-name="T3"><text:tab/>1.<text:tab/>Дело об административном правонарушении </text:span><text:span text:style-name="T13">№ П-265/15/АК688-15</text:span><text:span text:style-name="T21"> </text:span><text:span text:style-name="T46">возбужденное в отношении </text:span><text:span text:style-name="T17">з</text:span><text:span text:style-name="T26">аместителя начальника отдела телерадиовещания </text:span><text:soft-page-break/><text:span text:style-name="T26">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</text:span><text:span text:style-name="T14"> </text:span><text:span text:style-name="T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list xml:id="list6751747151098204316" text:style-name="L1">
        <text:list-item>
          <text:list>
            <text:list-item>
              <text:list>
                <text:list-header>
                  <text:p text:style-name="P39"><text:span text:style-name="T2"><text:s text:c="10"/>2.<text:tab/>Объявить, в соответствии со статьей 2.9 КоАП, </text:span><text:span text:style-name="T18">з</text:span><text:span text:style-name="T27">аместителю начальника отдела телерадиовещания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 (XXXXXXXXXXXXXXXXXXXXXXXXXXXXXXXXXXXXXXXXXXXXXXXXXXXXXXXXXXXXXXXXXXXXXXXXXXXXXXXXXXXXXXXXXXXXXXXXXXXXXXXXXXXXXXXXXXXXXXXXXXXXXXXXXXXXXXXXXXXXXXXXXXXXXXXXXXXXXXXXXXXXXXXXXXXXXXXXXXXXXXXXXXXXXXXXXXXXXXXXXXXXXXXXXXXXXXXXXXXXXXXXXXXXXX)</text:span><text:span text:style-name="T3"> устное замечание.</text:span></text:p>
                </text:list-header>
              </text:list>
            </text:list-item>
          </text:list>
        </text:list-item>
      </text:list>
      <text:p text:style-name="P24"/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40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35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6A35A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9:13:46.06</meta:creation-date>
    <meta:generator>OpenOffice.org/3.4.1$Win32 OpenOffice.org_project/341m1$Build-9593</meta:generator>
    <dc:date>2015-10-12T11:20:58.91</dc:date>
    <meta:editing-duration>PT4M10S</meta:editing-duration>
    <meta:editing-cycles>2</meta:editing-cycles>
    <meta:print-date>2015-10-02T19:17:06.59</meta:print-date>
    <meta:document-statistic meta:table-count="0" meta:image-count="1" meta:object-count="0" meta:page-count="4" meta:paragraph-count="34" meta:word-count="878" meta:character-count="8470"/>
    <meta:user-defined meta:name="Поле 1"/>
    <meta:user-defined meta:name="Поле 2"/>
    <meta:user-defined meta:name="Поле 3"/>
    <meta:user-defined meta:name="Поле 4"/>
  </office:meta>
</office:document-meta>
</file>