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B813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1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11.192cm" fo:margin-right="0cm" fo:margin-top="0cm" fo:margin-bottom="0cm" fo:text-align="start" style:justify-single-word="false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fo:font-weight="bold" style:font-size-asian="13pt" style:font-size-complex="13pt"/>
    </style:style>
    <style:style style:name="T1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2" style:family="text">
      <style:text-properties fo:font-variant="normal" fo:text-transform="none" fo:color="#000000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3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language-complex="fa" style:country-complex="IR" style:font-style-complex="normal" style:font-weight-complex="bold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fa" style:country-complex="IR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NewRomanPS-BoldMT" style:language-asian="en" style:country-asian="US" style:font-style-asian="normal" style:font-weight-asian="normal" style:font-name-complex="TimesNewRomanPS-BoldMT" style:language-complex="fa" style:country-complex="IR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NewRomanPS-BoldMT" style:language-asian="en" style:country-asian="US" style:font-style-asian="normal" style:font-weight-asian="normal" style:font-name-complex="TimesNewRomanPS-BoldMT" style:language-complex="fa" style:country-complex="IR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language-complex="fa" style:country-complex="IR" style:font-style-complex="normal" style:font-weight-complex="bold" style:text-scale="100%"/>
    </style:style>
    <style:style style:name="T17" style:family="text">
      <style:text-properties fo:font-variant="normal" fo:text-transform="none" fo:color="#000000" style:text-position="0% 100%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18" style:family="text">
      <style:text-properties fo:font-variant="normal" fo:text-transform="none" fo:color="#000000" style:text-position="0% 100%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19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212121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font-variant="normal" fo:text-transform="none" fo:color="#212121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font-variant="normal" fo:text-transform="none" fo:color="#212121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font-variant="normal" fo:text-transform="none" fo:color="#212121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 style:text-scale="100%"/>
    </style:style>
    <style:style style:name="T24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fo:letter-spacing="normal" fo:language="en" fo:country="US" fo:font-style="normal" style:text-underline-style="none" fo:font-weight="normal" style:text-blinking="false" fo:background-color="#ffffff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fo:background-color="transparent" style:font-size-asian="13pt" style:font-size-complex="13pt"/>
    </style:style>
    <style:style style:name="T29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language="ru" fo:country="RU" fo:font-weight="bold" style:font-weight-asian="bold" style:font-weight-complex="bold"/>
    </style:style>
    <style:style style:name="T33" style:family="text">
      <style:text-properties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fo:font-weight="bold" style:font-size-asian="13pt" style:font-size-complex="13pt"/>
    </style:style>
    <style:style style:name="T36" style:family="text">
      <style:text-properties fo:background-color="#ffffff"/>
    </style:style>
    <style:style style:name="T37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7568e1-f046-4b73-89d3-c3a3981e6a7f" text:name="BossProviderVariable"/>
      </text:user-field-decls>
      <text:p text:style-name="P23"><text:span text:style-name="T26">О П Р Е Д Е Л Е Н И Е</text:span></text:p>
      <text:p text:style-name="P12">по делу № <text:span text:style-name="T1">4-14.3-</text:span><text:span text:style-name="T3">877</text:span><text:span text:style-name="T1">/00-08-15</text:span></text:p>
      <text:p text:style-name="P11">05 октября 2015 г.                                                              <text:s text:c="16"/>                    г. Москва</text:p>
      <text:p text:style-name="P16"><text:span text:style-name="T27">Заместитель руководителя Федеральной антимонопольной службы Кашеваров А.Б</text:span><text:span text:style-name="T28">., рассмотрев протокол и</text:span><text:span text:style-name="T29"> материалы дела № </text:span><text:span text:style-name="T6">4-14.3-</text:span><text:span text:style-name="T7">877</text:span><text:span text:style-name="T6">/00-08-15</text:span><text:span text:style-name="T29"> об административном правонарушении, возбужденного в отношении</text:span><text:span text:style-name="T9"> </text:span><text:span text:style-name="Emphasis"><text:span text:style-name="T10">ООО «Здоровье»</text:span></text:span><text:span text:style-name="Основной_20_шрифт_20_абзаца"><text:span text:style-name="T11"> по </text:span></text:span><text:span text:style-name="Основной_20_шрифт_20_абзаца"><text:span text:style-name="T20">факту распространения </text:span></text:span><text:span text:style-name="Основной_20_шрифт_20_абзаца"><text:span text:style-name="T21">рекламы медицинского изделия «Биокорректор Люкс» в эфире радиостанции «Радио России» </text:span></text:span><text:span text:style-name="Основной_20_шрифт_20_абзаца"><text:span text:style-name="T22">в октябре 2014 г.</text:span></text:span><text:span text:style-name="T8">,</text:span></text:p>
      <text:p text:style-name="P7">УСТАНОВИЛ:</text:p>
      <text:p text:style-name="P17"><text:span text:style-name="Emphasis"><text:span text:style-name="T12">ООО «Здоровье» заявило ходатайство о прекращении производства по делу, поскольку Московское УФАС России ранее рассмотрел дело № </text:span></text:span><text:span text:style-name="Emphasis"><text:span text:style-name="T14">4-14.3-</text:span></text:span><text:span text:style-name="Emphasis"><text:span text:style-name="T13">896</text:span></text:span><text:span text:style-name="Emphasis"><text:span text:style-name="T14">/77-15</text:span></text:span><text:span text:style-name="Emphasis"><text:span text:style-name="T12"> об административном правонарушении, возбужденное в отношении ООО «Здоровье», по факту распространения рекламы </text:span></text:span><text:span text:style-name="Основной_20_шрифт_20_абзаца"><text:span text:style-name="T23">медицинского изделия «Биокорректор Люкс» в эфире радиостанции «Радио России». </text:span></text:span></text:p>
      <text:p text:style-name="P17"><text:span text:style-name="Основной_20_шрифт_20_абзаца"><text:span text:style-name="T23">В этой связи возникла необходимость проверить обоснованность доводов </text:span></text:span><text:span text:style-name="Emphasis"><text:span text:style-name="T12">ООО «Здоровье»</text:span></text:span><text:span text:style-name="Основной_20_шрифт_20_абзаца"><text:span text:style-name="T23"> о идентичности рекламных текстов, по которым было возбуждено дело Московским УФАС России и ФАС России</text:span></text:span><text:span text:style-name="Emphasis"><text:span text:style-name="T12">.</text:span></text:span></text:p>
      <text:p text:style-name="P22">На основании изложенного</text:p>
      <text:p text:style-name="P7">ОПРЕДЕЛИЛ:</text:p>
      <text:p text:style-name="P18"><text:span text:style-name="T30">1.<text:tab/>Отложить рассмотрение дела </text:span><text:span text:style-name="T5">№ </text:span><text:span text:style-name="T2">4-14.3-</text:span><text:span text:style-name="T4">877</text:span><text:span text:style-name="T2">/00-08-15.</text:span></text:p>
      <text:p text:style-name="P19">2. Назначить дело <text:span text:style-name="T5">№ </text:span><text:span text:style-name="T2">4-14.3-</text:span><text:span text:style-name="T4">877</text:span><text:span text:style-name="T2">/00-08-15</text:span> к рассмотрению на <text:span text:style-name="T31">09.10.2015 года в </text:span><text:span text:style-name="T32">13</text:span><text:span text:style-name="T31"> часов 30 минут</text:span> по адресу:г. Москва, Пыжевский пер., д. 6, ка. 301 (третий этаж) т. 8(499) 755-23-23 (вн. 088-674).</text:p>
      <text:p text:style-name="P20"><text:span text:style-name="T24">Явка</text:span><text:span text:style-name="Основной_20_шрифт_20_абзаца"><text:span text:style-name="T15"> </text:span></text:span><text:span text:style-name="Emphasis"><text:span text:style-name="T16">ООО «Здоровье»</text:span></text:span><text:span text:style-name="T33">,</text:span><text:span text:style-name="T34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7">4-14.3-</text:span><text:span text:style-name="T18">877</text:span><text:span text:style-name="T17">/00-08-15</text:span><text:span text:style-name="T19">)</text:span><text:span text:style-name="T34">, </text:span><text:span text:style-name="T35">обязательна</text:span><text:span text:style-name="T34">.</text:span></text:p>
      <text:p text:style-name="P21">Для обеспечения пропусков в здание ФАС России фамилии представителей необходимо сообщить заранее (по телефону 8(499) 755-23-23 (вн. 674, 159)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6B813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93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9326(1) </text:p></draw:text-box></draw:frame><draw:frame draw:style-name="Mfr2" draw:name="SpdBarcode" text:anchor-type="paragraph" svg:x="0cm" svg:width="3.6cm" svg:height="0.78cm" draw:z-index="1"><draw:image xlink:href="Pictures/10000201000000780000001A86B813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6:23:23.63</meta:creation-date>
    <meta:generator>OpenOffice.org/3.4.1$Win32 OpenOffice.org_project/341m1$Build-9593</meta:generator>
    <dc:date>2015-10-12T11:24:06.41</dc:date>
    <meta:document-statistic meta:table-count="0" meta:image-count="1" meta:object-count="0" meta:page-count="1" meta:paragraph-count="15" meta:word-count="225" meta:character-count="1765"/>
    <meta:user-defined meta:name="Поле 1"/>
    <meta:user-defined meta:name="Поле 2"/>
    <meta:user-defined meta:name="Поле 3"/>
    <meta:user-defined meta:name="Поле 4"/>
  </office:meta>
</office:document-meta>
</file>