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2303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4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5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ize="14pt"/>
    </style:style>
    <style:style style:name="P16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5%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2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ConsPlusNonformat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96cm" style:auto-text-indent="false">
        <style:tab-stops>
          <style:tab-stop style:position="1.198cm"/>
        </style:tab-stops>
      </style:paragraph-properties>
    </style:style>
    <style:style style:name="P3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/>
      <style:text-properties fo:font-size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weight="bold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font-style="italic" style:text-underline-style="solid" style:text-underline-width="auto" style:text-underline-color="font-color" fo:background-color="#ffffff" style:font-size-asian="14pt" style:font-style-asian="italic" style:font-name-complex="Times New Roman" style:font-size-complex="14pt" style:font-style-complex="italic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italic" style:text-underline-style="solid" style:text-underline-width="auto" style:text-underline-color="font-color" fo:font-weight="normal" fo:background-color="#ffffff" style:font-name-asian="Times New Roman" style:font-style-asian="italic" style:font-weight-asian="normal" style:font-name-complex="Times New Roman" style:font-style-complex="italic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background-color="#ffffff" style:font-size-asian="14pt" style:font-size-complex="14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style="normal" style:text-underline-style="none" style:font-size-asian="14pt" style:font-style-asian="normal" style:font-size-complex="14pt" style:font-style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background-color="#ffffff" style:font-size-asian="14pt" style:font-size-complex="14pt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1" fo:font-size="14pt" style:font-size-asian="14pt" style:font-name-complex="Times New Roman" style:font-size-complex="14pt"/>
    </style:style>
    <style:style style:name="T39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style:font-name="Times New Roman1" fo:language="ru" fo:country="RU" style:font-size-asian="14pt" style:font-size-complex="14pt"/>
    </style:style>
    <style:style style:name="T41" style:family="text">
      <style:text-properties style:font-name="Times New Roman1" style:font-size-asian="14pt" style:font-size-complex="14pt"/>
    </style:style>
    <style:style style:name="T42" style:family="text">
      <style:text-properties style:font-name="Times New Roman1" fo:font-size="10pt" fo:language="ru" fo:country="RU" style:font-size-asian="14pt" style:font-size-complex="14pt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font-size-asian="14pt" style:font-size-complex="14pt"/>
    </style:style>
    <style:style style:name="T4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c95fb0-7c00-46bd-98ce-268a6b2a875e" text:name="BossProviderVariable"/>
      </text:user-field-decls>
      <text:p text:style-name="P38"><text:span text:style-name="T5">ПОСТАНОВЛЕНИЕ </text:span></text:p>
      <text:p text:style-name="P8">о прекращении производства по делу </text:p>
      <text:p text:style-name="P11"><text:span text:style-name="T1">об административном правонарушении </text:span><text:span text:style-name="T7">№ П-265/15/АК687-15</text:span></text:p>
      <text:p text:style-name="P9"/>
      <text:p text:style-name="P5"><text:span text:style-name="T33">«29» сентября 2015</text:span><text:tab/><text:tab/> <text:s text:c="9"/><text:tab/><text:tab/><text:tab/><text:tab/><text:tab/><text:tab/><text:tab/> <text:s text:c="2"/>Москва</text:p>
      <text:p text:style-name="P5"/>
      <text:p text:style-name="P9"><text:span text:style-name="T35"><text:tab/></text:span><text:span text:style-name="T37">Я, </text:span><text:span text:style-name="T2">заместитель начальника Управления контроля размещения государственного заказа </text:span><text:span text:style-name="T37">Федеральной антимонопольной службы</text:span><text:span text:style-name="T2"> </text:span><text:span text:style-name="T4">Куст И.Ю., </text:span><text:span text:style-name="T39">рассмотрев протокол и материалы дела об административном правонарушении, возбужденного протоколом от 24.09.2015 по делу </text:span><text:span text:style-name="T13">№ П-265/15/АК68</text:span><text:span text:style-name="T14">7</text:span><text:span text:style-name="T13">-15 в </text:span><text:span text:style-name="T14">отношении </text:span><text:span text:style-name="T22">директора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 (XXXXXXXXXXXXXXXXXXXXXXXXXXXXXXXXXXXXXXXXXXXXXXXXXXXXXXXXXXXXXXXXXXXXXXXXXXXXXXXXXXXXXXXXXXXXXXXXXXXXXXXXXXXXXXXXXXXXXXXXXXXXXXXXXXXXXXXXXXXXXXXXXXXXXXXXXXXXXXXXXXXXXXXXXXXXXXXXXXXXXXX)</text:span><text:span text:style-name="T15">,</text:span><text:span text:style-name="T36"> </text:span><text:span text:style-name="T16">по признакам состава административного правонарушения, ответственность за совершение которого предусмотрена частью</text:span><text:span text:style-name="T18"> 4.2 статьи 7.30 Кодек</text:span><text:span text:style-name="T16">са Российской Федерации об административных правонарушениях </text:span><text:span text:style-name="T19">(далее — КоАП),</text:span></text:p>
      <text:p text:style-name="P9"/>
      <text:p text:style-name="P6">УСТАНОВИЛА:</text:p>
      <text:p text:style-name="P10"/>
      <text:p text:style-name="P18"><text:span text:style-name="T31">Министерством связи и массовых коммуникаций Российской Федерации (далее - Заказчик) проведен открытый конкурс (номер извещения 0173100007514000040) (далее – Закупка)</text:span><text:span text:style-name="T30">.</text:span></text:p>
      <text:p text:style-name="P20">Согласно материалам настоящего дела, в нарушение части 7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<text:s/>проекте контракта, являющегося неотъемлемой частью документации о Закупке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.</text:p>
      <text:p text:style-name="P23"><text:span text:style-name="T44">Кроме того</text:span><text:span text:style-name="T45">, в нарушение пункта 9 части 1 статьи 50 Закона о контрактной системе, </text:span><text:span text:style-name="T34">установленный Заказчиком порядок оценки заявок по <text:s/>показателю «Предложение участника закупки в отношении объекта закупки, включающее методологию выполнения научно-исследовательской работы, предложения по повышению эффективности правоприменительной практики и совершенствованию регулирования в данной сфере» критерия «Качественные, функциональные и экологические характеристики объекта» не позволяет </text:span><text:soft-page-break/><text:span text:style-name="T34">выявить лучшее предложение об условиях исполнения контракта в связи с отсутствием объективного порядка, определяющего зависимость выставления количества баллов от представляемых участниками закупок сведений в составе заявок на участие в Закупке.</text:span></text:p>
      <text:p text:style-name="P20">Согласно части 4.2 статьи 7.30 КоАП, за утверждение документации о Закупк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2"><text:span text:style-name="T30">Согласно материалам настоящего дела, ответственным лицом Заказчика, утвердившим документацию о Закупке, является д</text:span><text:span text:style-name="T32">иректор Департамента государственной политики в области средств массовой информации Министерства связи и массовых коммуникаций Российской Федерации Ларина Екатерина Геннадьевна</text:span><text:span text:style-name="T30">.</text:span></text:p>
      <text:p text:style-name="P22"><text:span text:style-name="T30">Таким образом, в действиях должностного лица – </text:span><text:span text:style-name="T32">директора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</text:span><text:span text:style-name="T30">, выразившихся в утверждении документации о Закупк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0">Административное правонарушение совершено по месту нахождения Заказчика: Тверская ул., д. 7, Москва, 125375.</text:p>
      <text:p text:style-name="P21">Временем совершения административного правонарушения является дата утверждения документации о Закупке: 30.09.2014.</text:p>
      <text:p text:style-name="P33"><text:span text:style-name="T20">Протокол по настоящему делу об административном правонарушении <text:s text:c="5"/>составлен </text:span><text:span text:style-name="T21">24.09.2015</text:span><text:span text:style-name="T20"> заместителем начальника </text:span><text:span text:style-name="T8">Управления контроля размещения государственного заказа Федеральной антимонопольной службы Семеновым Р.В. с </text:span><text:span text:style-name="T9">участием</text:span><text:span text:style-name="T25"> защитника XXXXXXXXXXXX по доверенности от 24.09.2015 № П17-4-17486 XXXXXXXXXXXXXXXX XXXXXXXXXXX на составление и подписание протокола не явилась. В материалах дела имеются доказательства надлежащего уведомления.</text:span></text:p>
      <text:p text:style-name="P33"><text:span text:style-name="T25">Рассмотрение настоящего дела об административном правонарушении <text:s text:c="29"/>состоялось 29</text:span><text:span text:style-name="T26">.</text:span><text:span text:style-name="T25">09.2015 с участием защитника XXXXXXXXXXXX по доверенности от 24.09.2015 № П17-4-17486 XXXXXXXXXXXXXXXX XXXXXXXXXXX На рассмотрение настоящего дела не явилась. В материалах дела имеются доказательства надлежащего уведомления.</text:span></text:p>
      <text:p text:style-name="P34"><text:span text:style-name="T27">XXXXXXXXXXXXXXX сообщила, что XXXXXXXXXXX </text:span><text:span text:style-name="T28">вину в совершенном административном правонарушении признает в полном объеме, а также просит дело об административном правонарушении прекратить на основании стать 2.9 КоАП в связи с его малозначительностью.</text:span></text:p>
      <text:p text:style-name="P34"><text:soft-page-break/><text:span text:style-name="T29">В ходе рассмотрения настоящего дела, должностное лицо, уполномоченное на рассмотрение настоящего дела, пришло к выводу о наличии в действиях директора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</text:span><text:span text:style-name="T24"> </text:span><text:span text:style-name="T29">нарушения части 7 статьи 34, пункта 9 части 1 статьи 50 Закона о контрактной системе</text:span><text:span text:style-name="T24">.</text:span></text:p>
      <text:p text:style-name="P35">Должностным лицом, уполномоченным на рассмотрение настоящего дела, установлено, что вследствие совершенного XXXXXXXXXXXX административного правонарушения, права и законные интересы участников торгов не были нарушены.</text:p>
      <text:p text:style-name="P35">Кроме того, государственный контракт заключенный по результатам Закупки исполнен в полном объеме. Жалоб от участников закупки о неправильном присвоении баллов при оценке заявок не поступало.</text:p>
      <text:p text:style-name="P1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9">Кроме того, ранее к административной ответственности по части 4.2 <text:s text:c="18"/>статьи 7.30 КоАП XXXXXXXXXXX не привлекалась.</text:p>
      <text:p text:style-name="P19">Административное правонарушение, ответственность за совершение которого предусмотрена частью 4.2 статьи 7.30 КоАП совершено XXXXXXXXXXXX впервые.</text:p>
      <text:p text:style-name="P36">Учитывая изложенное возможно сделать вывод о малозначительности указанного административного правонарушения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<text:tab/>Руководствуясь статьей 29.9 КоАП,</text:p>
      <text:p text:style-name="P12">ПОСТАНОВИЛА:</text:p>
      <text:p text:style-name="P12"/>
      <text:p text:style-name="P13"><text:span text:style-name="T3"><text:tab/>1.<text:tab/>Дело об административном правонарушении </text:span><text:span text:style-name="T10">№ П-265/15/АК68</text:span><text:span text:style-name="T11">7</text:span><text:span text:style-name="T10">-15</text:span><text:span text:style-name="T17"> </text:span><text:span text:style-name="T38">возбужденное в отношении </text:span><text:span text:style-name="T29">директора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</text:span><text:span text:style-name="T12"> </text:span><text:span text:style-name="T3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list xml:id="list186635961560095230" text:style-name="L1">
        <text:list-item>
          <text:list>
            <text:list-item>
              <text:list>
                <text:list-header>
                  <text:p text:style-name="P37"><text:soft-page-break/><text:span text:style-name="T2"><text:s text:c="10"/>2.<text:tab/>Объявить, в соответствии со статьей 2.9 КоАП, </text:span><text:span text:style-name="T23">директору Департамента государственной политики в области средств массовой информации Министерства связи и массовых коммуникаций Российской Федерации XXXXXXXXXXXXXXXXXXXXXXXXXXXXX (XXXXXXXXXXXXXXXXXXXXXXXXXXXXXXXXXXXXXXXXXXXXXXXXXXXXXXXXXXXXXXXXXXXXXXXXXXXXXXXXXXXXXXXXXXXXXXXXXXXXXXXXXXXXXXXXXXXXXXXXXXXXXXXXXXXXXXXXXXXXXXXXXXXXXXXXXXXXXXXXXXXXXXXXXXXXXXXXXXXXXXX)</text:span><text:span text:style-name="T3"> устное замечание.</text:span></text:p>
                </text:list-header>
              </text:list>
            </text:list-item>
          </text:list>
        </text:list-item>
      </text:list>
      <text:p text:style-name="P24"/>
      <text:p text:style-name="P2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/>
      <text:p text:style-name="P39"><text:span text:style-name="T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2303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84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C2303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9:45:57.75</meta:creation-date>
    <meta:generator>OpenOffice.org/3.4.1$Win32 OpenOffice.org_project/341m1$Build-9593</meta:generator>
    <dc:date>2015-10-12T11:41:35.55</dc:date>
    <meta:editing-duration>PT5M20S</meta:editing-duration>
    <meta:editing-cycles>2</meta:editing-cycles>
    <meta:print-date>2015-10-02T19:49:50.36</meta:print-date>
    <meta:document-statistic meta:table-count="0" meta:image-count="1" meta:object-count="0" meta:page-count="4" meta:paragraph-count="34" meta:word-count="879" meta:character-count="8175"/>
    <meta:user-defined meta:name="Поле 1"/>
    <meta:user-defined meta:name="Поле 2"/>
    <meta:user-defined meta:name="Поле 3"/>
    <meta:user-defined meta:name="Поле 4"/>
  </office:meta>
</office:document-meta>
</file>