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029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b99b3-06ed-4c1b-b88b-5f870e2de1c2" text:name="BossProviderVariable"/>
      </text:user-field-decls>
      <text:p text:style-name="P19">ОПРЕДЕЛЕНИЕ</text:p>
      <text:p text:style-name="P9">О НАЗНАЧЕНИИ ДЕЛА № 1-15-112/00-04-15 О НАРУШЕНИИ</text:p>
      <text:p text:style-name="P9">АНТИМОНОПОЛЬНОГО ЗАКОНОДАТЕЛЬСТВА К РАССМОТРЕНИЮ</text:p>
      <text:p text:style-name="P9"/>
      <text:p text:style-name="P6">«<text:span text:style-name="T1">XX</text:span>»XXXXXXXXX2015 года <text:s text:c="79"/>г. Москва </text:p>
      <text:p text:style-name="P6"><text:s text:c="2"/></text:p>
      <text:p text:style-name="P15"><text:span text:style-name="T2">Председатель Комиссии ФАС России по рассмотрению дела о нарушении антимонопольного законодательства на основании приказа ФАС России<text:line-break/>от 06.10.2015 № </text:span>923/15<text:span text:style-name="T2"> о возбуждении дела и создании комиссии по рассмотрению дела о нарушении антимонопольного законодательства по признакам нарушения Комитетом города Москвы по ценовой политике в строительстве и государственной экспертизе проектов (Москомэкспертиза), адрес: 125047, г. Москва, 2-ая Брестская ул., д. 8 части 1 статьи 15 Федерального закона от 26.07.2006 № 135-ФЗ «О защите конкуренции», выразившегося в действиях (бездействии) Москомэкспертизы по несвоевременному и неполному опубликованию территориальных сметных нормативов для города Москвы, руководствуясь частью 13 статьи 44 Федерального закона от 26.07.2006 № 135-ФЗ «О защите конкуренции»,</text:span></text:p>
      <text:p text:style-name="P9"/>
      <text:p text:style-name="P9">ОПРЕДЕЛИЛ:</text:p>
      <text:p text:style-name="P9"/>
      <text:p text:style-name="P12"><text:span text:style-name="T2"><text:tab/>1. Назначить дело</text:span><text:span text:style-name="T5"> № 1-15-112/00-04-15 к рассмотрению на<text:line-break/>«26</text:span><text:span text:style-name="T6">» октября 2015 года</text:span><text:span text:style-name="T7"> в 14:00 по адресу: г. Москва, ул. Са</text:span><text:span text:style-name="T3">довая Кудринск</text:span><text:span text:style-name="T2">ая,<text:line-break/>д. 11, </text:span><text:span text:style-name="T4">Овальный зал</text:span><text:span text:style-name="T2">.</text:span></text:p>
      <text:p text:style-name="P12"><text:span text:style-name="T2"><text:tab/>2. Привлечь к участию в рассмотрении дела № </text:span><text:span text:style-name="T5">1-15-112/00-04-15</text:span><text:span text:style-name="T2"> в качестве:</text:span></text:p>
      <text:p text:style-name="P13">ответчика:</text:p>
      <text:p text:style-name="P10"><text:tab/>- Комитет города Москвы по ценовой политике в строительстве и государственной экспертизе проектов, адрес: 125047,<text:line-break/>г. Москва, 2-ая Брестская ул., д. 8;</text:p>
      <text:p text:style-name="P4"><text:span text:style-name="T2"><text:tab/>3. Ответчику представить в срок до «20» октября 2015 года </text:span><text:span text:style-name="T8">письменную позицию по существу дела № </text:span><text:span text:style-name="T5">1-15-112/00-04-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C029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937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79371(4) </text:p></draw:text-box></draw:frame><draw:frame draw:style-name="Mfr2" draw:name="SpdBarcode" text:anchor-type="paragraph" svg:x="0cm" svg:width="3.6cm" svg:height="0.78cm" draw:z-index="1"><draw:image xlink:href="Pictures/10000201000000780000001A16C029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3:48:46.79</meta:creation-date>
    <dc:date>2015-10-12T18:18:00.34</dc:date>
    <meta:editing-duration>PT9M35S</meta:editing-duration>
    <meta:editing-cycles>2</meta:editing-cycles>
    <meta:generator>OpenOffice.org/3.4.1$Win32 OpenOffice.org_project/341m1$Build-9593</meta:generator>
    <meta:print-date>2015-10-08T19:43:12.05</meta:print-date>
    <meta:document-statistic meta:table-count="0" meta:image-count="1" meta:object-count="0" meta:page-count="1" meta:paragraph-count="14" meta:word-count="196" meta:character-count="1560"/>
    <meta:user-defined meta:name="Поле 1"/>
    <meta:user-defined meta:name="Поле 2"/>
    <meta:user-defined meta:name="Поле 3"/>
    <meta:user-defined meta:name="Поле 4"/>
  </office:meta>
</office:document-meta>
</file>