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E33C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ff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467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467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467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467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>
        <style:tab-stops>
          <style:tab-stop style:position="1.997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>
        <style:tab-stops>
          <style:tab-stop style:position="1.99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>
        <style:tab-stops>
          <style:tab-stop style:position="1.997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8.423cm" fo:margin-right="0cm" fo:text-align="justify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8.423cm" fo:margin-right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P20" style:family="paragraph" style:parent-style-name="Standard">
      <style:paragraph-properties fo:margin-left="8.423cm" fo:margin-right="0cm" fo:text-align="justify" style:justify-single-word="false" fo:text-indent="0cm" style:auto-text-indent="false" style:text-autospace="none" style:vertical-align="auto" style:writing-mode="lr-tb"/>
      <style:text-properties fo:font-size="14pt" fo:language="ru" fo:country="RU" fo:font-style="italic" style:font-size-asian="14pt" style:language-asian="ru" style:country-asian="RU" style:font-style-asian="italic" style:font-name-complex="Times New Roman" style:font-size-complex="14pt" style:language-complex="ar" style:country-complex="SA" style:font-style-complex="italic"/>
    </style:style>
    <style:style style:name="P21" style:family="paragraph" style:parent-style-name="Standard">
      <style:paragraph-properties fo:margin-left="8.423cm" fo:margin-right="0cm" fo:text-align="start" style:justify-single-word="false" fo:text-indent="0cm" style:auto-text-indent="false" style:text-autospace="none" style:vertical-align="auto" style:writing-mode="lr-tb"/>
      <style:text-properties fo:font-size="10pt" fo:language="ru" fo:country="RU" style:font-size-asian="10pt" style:language-asian="ru" style:country-asian="RU" style:font-name-complex="Times New Roman1" style:font-size-complex="10pt" style:language-complex="ar" style:country-complex="SA"/>
    </style:style>
    <style:style style:name="P22" style:family="paragraph" style:parent-style-name="Standard">
      <style:paragraph-properties fo:margin-left="8.423cm" fo:margin-right="0cm" fo:margin-top="0cm" fo:margin-bottom="0cm" fo:text-align="start" style:justify-single-word="false" fo:text-indent="0cm" style:auto-text-indent="false" style:text-autospace="none" style:vertical-align="auto" style:writing-mode="lr-tb">
        <style:tab-stops>
          <style:tab-stop style:position="9.079cm"/>
        </style:tab-stops>
      </style:paragraph-properties>
      <style:text-properties style:font-name="Times New Roman"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P23" style:family="paragraph" style:parent-style-name="Normal_20__28_Web_29_">
      <style:paragraph-properties fo:margin-left="8.423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24" style:family="paragraph" style:parent-style-name="Normal_20__28_Web_29_">
      <style:paragraph-properties fo:margin-left="8.423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25" style:family="paragraph" style:parent-style-name="Normal_20__28_Web_29_">
      <style:paragraph-properties fo:margin-left="8.423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color="#000000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96cm" style:auto-text-indent="false">
        <style:tab-stops>
          <style:tab-stop style:position="1.997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296cm" style:auto-text-indent="false">
        <style:tab-stops>
          <style:tab-stop style:position="1.997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>
        <style:tab-stops>
          <style:tab-stop style:position="1.997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96cm" style:auto-text-indent="false">
        <style:tab-stops>
          <style:tab-stop style:position="1.997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96cm" style:auto-text-indent="false">
        <style:tab-stops>
          <style:tab-stop style:position="1.997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>
        <style:tab-stops>
          <style:tab-stop style:position="1.997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letter-kerning="true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7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997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997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3.6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9pt" fo:language="ru" fo:country="RU" style:font-size-asian="9pt" style:font-size-complex="9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3" style:family="text">
      <style:text-properties fo:language="ru" fo:country="RU" fo:font-weight="bold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style:font-name="Times New Roman" fo:font-size="13.5pt" style:font-size-asian="13.5pt" style:font-size-complex="13.5pt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style:text-underline-style="none" fo:font-weight="normal" style:letter-kerning="true" style:font-name-asian="Times New Roman" style:font-weight-asian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style:letter-kerning="true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letter-kerning="tru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ff0000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line-through-style="none" style:text-position="0% 100%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18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variant="normal" fo:text-transform="none"/>
    </style:style>
    <style:style style:name="T21" style:family="text">
      <style:text-properties fo:font-variant="normal" fo:text-transform="none" fo:font-weight="bold"/>
    </style:style>
    <style:style style:name="T22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04e7ff-c820-457e-a799-59393b5def30" text:name="BossProviderVariable"/>
      </text:user-field-decls>
      <text:p text:style-name="P26">О П Р Е Д Е Л Е Н И Е          </text:p>
      <text:p text:style-name="P5">о назначении дела № 1-10-<text:span text:style-name="T1">157</text:span>/00-03-<text:span text:style-name="T1">15</text:span> о нарушении </text:p>
      <text:p text:style-name="P5">антимонопольного  законодательства к рассмотрению</text:p>
      <text:p text:style-name="P5"> </text:p>
      <text:p text:style-name="P4"> </text:p>
      <text:p text:style-name="P4"><text:span text:style-name="T7">«9»</text:span><text:span text:style-name="T6"> </text:span><text:span text:style-name="T7">октября</text:span><text:span text:style-name="T6"> 201</text:span><text:span text:style-name="T7">5</text:span><text:span text:style-name="T6"> г.                    <text:s text:c="3"/>                                                                  </text:span>г. Москва<text:span text:style-name="T14"> </text:span></text:p>
      <text:p text:style-name="P6"> </text:p>
      <text:p text:style-name="P11">Председатель Комиссии ФАС России по рассмотрению дела о нарушении антимонопольного законодательства (далее – Комиссия) на основании приказа ФАС России от <text:span text:style-name="T1">25</text:span>.09.<text:span text:style-name="T1">2015</text:span> № <text:s/><text:span text:style-name="T1">888</text:span>/1<text:span text:style-name="T1">5</text:span> о возбуждении дела и  создании <text:span text:style-name="T1">к</text:span>омиссии по рассмотрению дела о нарушении антимонопольного законодательства по признакам нарушения <text:span text:style-name="T1">закрытым акционерным </text:span>о<text:span text:style-name="T1">бществом «Топливо-заправочный комплекс Шереметьево»</text:span> (<text:span text:style-name="T1">141400</text:span>, <text:span text:style-name="T1">Московская область, Химки, Международный аэропорт Шереметьево; далее — ЗАО «ТЗК Шереметьево»</text:span>) <text:s/>пункт<text:span text:style-name="T1">а</text:span> 5 части 1 статьи 10 Федерального закона от 26.07.2006 № 135-ФЗ<text:line-break/>«О защите конкуренции» (далее — Закон о защите конкуренции), <text:span text:style-name="T2">выразившегося в</text:span><text:span text:style-name="T8"> экономически и технологически не обоснованном уклонении ЗАО «ТЗК Шереметьево» от заключения с ООО «Сантел» (119049, г. Москва, ул. Мытная, д. 7 стр.1) договора об оказании услуг по обеспечению заправки воздушных судов авиационным топливом и договора по хранению нефтепродуктов (авиационного топлива) в Международном аэропорту Шереметьево; </text:span><text:span text:style-name="T6">руководствуясь частью 13 статьи 44 Закона о защите </text:span><text:span text:style-name="T6">конкуренции,</text:span></text:p>
      <text:p text:style-name="P13"><text:span text:style-name="T1">ОПРЕДЕЛИЛ</text:span>:</text:p>
      <text:p text:style-name="P13">1. Назначить дело № 1-10-<text:span text:style-name="T1">157</text:span>/00-03-<text:span text:style-name="T1">15</text:span> к рассмотрению <text:span text:style-name="T15">на 05.</text:span><text:span text:style-name="T3">11</text:span><text:span text:style-name="T15">.201</text:span><text:span text:style-name="T3">5</text:span> <text:span text:style-name="T15">в 11 час. 00 мин.</text:span> по адресу: Д-242, ГСП-<text:span text:style-name="T1">3</text:span>, <text:span text:style-name="T1">125993</text:span>, г. Москва, ул. Садовая Кудринская, д. 1<text:span text:style-name="T6">1, Зал Коллегии (4 этаж).</text:span></text:p>
      <text:list xml:id="list1394182929193469660" text:style-name="L1">
        <text:list-item>
          <text:list>
            <text:list-item>
              <text:list>
                <text:list-item>
                  <text:p text:style-name="P27">Привлечь к участию в рассмотрении дела:</text:p>
                </text:list-item>
              </text:list>
            </text:list-item>
          </text:list>
        </text:list-item>
      </text:list>
      <text:list xml:id="list8961930469157956297" text:style-name="L2">
        <text:list-item>
          <text:list>
            <text:list-item>
              <text:p text:style-name="P28"><text:s text:c="5"/><text:span text:style-name="T1">ЗАО «ТЗК Шереметьево»</text:span> – в качестве ответчика;</text:p>
            </text:list-item>
            <text:list-item>
              <text:p text:style-name="P28"><text:s text:c="5"/><text:span text:style-name="T1">ООО «Сантел»</text:span> — в качестве заявителя;</text:p>
            </text:list-item>
            <text:list-item>
              <text:p text:style-name="P28"><text:s text:c="5"/><text:span text:style-name="T1">ПАО «Аэрофлот» - в качестве заинтересованного лица</text:span></text:p>
            </text:list-item>
          </text:list>
        </text:list-item>
      </text:list>
      <text:list xml:id="list3006917387810633502" text:style-name="L3">
        <text:list-item>
          <text:list>
            <text:list-item>
              <text:list>
                <text:list-item>
                  <text:p text:style-name="P29"><text:span text:style-name="T4">ЗАО «ТЗК Шереметьево»</text:span><text:span text:style-name="T16"> представить в срок до </text:span><text:span text:style-name="T4">23</text:span><text:span text:style-name="T16">.</text:span><text:span text:style-name="T4">10</text:span><text:span text:style-name="T16">.201</text:span><text:span text:style-name="T4">5</text:span><text:span text:style-name="T16"> </text:span><text:span text:style-name="T4">документы и</text:span><text:span text:style-name="T16"> информацию:</text:span></text:p>
                </text:list-item>
              </text:list>
            </text:list-item>
          </text:list>
        </text:list-item>
      </text:list>
      <text:list xml:id="list4560331160420121845" text:style-name="L4">
        <text:list-item>
          <text:list>
            <text:list-item>
              <text:p text:style-name="P34">Письменную позицию ЗАО «ТЗК Шереметьево» по существу обстоятельств, ставших основание для возбуждения настоящего дела.</text:p>
            </text:list-item>
            <text:list-item>
              <text:p text:style-name="P31"><text:span text:style-name="T1"><text:s/>информацию о наличии либо отсутствии, на момент получения настоящего определения, действующих </text:span><text:span text:style-name="T8">договоров между ЗАО «ТЗК Шереметьево» и ООО «Сантел» об оказании услуг по обеспечению заправки воздушных судов авиационным топливом; по хранению нефтепродуктов (авиационного топлива) (с приложением подтверждающих документов);</text:span></text:p>
            </text:list-item>
            <text:list-item>
              <text:p text:style-name="P37"><text:s/>если соответствующие договора не заключены - информацию (с приложением документов в надлежащем образом заверенных копиях) с <text:soft-page-break/>экономическим и/или технологическим обоснованием невозможности хранения собственного топлива <text:s/>ООО «Сантел» в Международном аэропорту Шереметьево;</text:p>
            </text:list-item>
            <text:list-item>
              <text:p text:style-name="P37"><text:s/>технологические возможности ЗАО «ТЗК Шереметьево» с подробным описанием мощностей объекта ( в том числе склады авиаГСМ ЗАО «ТЗК Шереметьево»);</text:p>
            </text:list-item>
            <text:list-item>
              <text:p text:style-name="P37"><text:s/>график вывода для профилактических работ из эксплуатации емкостей для хранения авиатоплива в 2015 г.;</text:p>
            </text:list-item>
            <text:list-item>
              <text:p text:style-name="P37"><text:s/>информацию об объемах авиатоплива хранящиеся в аэропортовых ёмкостях по состоянию на 31.08.15; 07.09.15; 14.09.15; 21.09.15; 28.09.15; 05.1015;</text:p>
            </text:list-item>
            <text:list-item>
              <text:p text:style-name="P37"><text:s/>информацию об объемах авиатоплива, хранящиеся в аэропортовых ёмкостях в Международном аэропорту Шереметьево, с указанием общего количества резервуаров для хранения авиационного топлива, (с приложением подтверждающих документов и технических характеристик каждого типа резервуара);</text:p>
            </text:list-item>
            <text:list-item>
              <text:p text:style-name="P37"><text:s/>информацию об объемах авиатоплива хранящиеся в аэропортовых ёмкостях по состоянию на 31.08.15; 07.09.15; 14.09.15; 21.09.15; 28.09.15; 05.1015;</text:p>
            </text:list-item>
            <text:list-item>
              <text:p text:style-name="P35"><text:s/>информацию о том, какой объем авиационного топлива ЗАО «ТЗК Шереметьево» принимало/хранило/выдавало в Международном аэропорту Шереметьево в период с 12.08.15-27.08.15 с разбивкой по дням (с приложением подтверждающих документов);</text:p>
            </text:list-item>
            <text:list-item>
              <text:p text:style-name="P30">график поставок авиатоплива в <text:s/>ЗАО «ТЗК Шереметьево» в 20015 г. по всем хозяйствующим субъектам, осуществляющим хранение топливо в указанном аэропорту;</text:p>
            </text:list-item>
            <text:list-item>
              <text:p text:style-name="P37">расходы авиатоплива при обслуживании гражданских авиаперевозок в ЗАО «ТЗК Шереметьево» <text:s/>на 31.08.15; 07.09.15; 14.09.15; 21.09.15; 28.09.15; 05.1015;</text:p>
            </text:list-item>
            <text:list-item>
              <text:p text:style-name="P38"><text:span text:style-name="T10"><text:s/>выписку из реестра </text:span><text:span text:style-name="T11">заявок на оказание услуг по хранению авиатоплива в </text:span><text:span text:style-name="T9">ЗАО «ТЗК Шереметьево»</text:span><text:span text:style-name="T11"> </text:span><text:span text:style-name="T10">в период с 21.07.2015 до момента получения настоящего определения;</text:span></text:p>
            </text:list-item>
            <text:list-item>
              <text:p text:style-name="P34"><text:s/>иную информацию необходимую, по мнению ЗАО «ТЗК Шереметьево», для всестороннего и полного рассмотрения дела.</text:p>
            </text:list-item>
          </text:list>
        </text:list-item>
      </text:list>
      <text:list xml:id="list2356249110082333682" text:style-name="L5">
        <text:list-item>
          <text:list>
            <text:list-item>
              <text:list>
                <text:list-item>
                  <text:p text:style-name="P32"><text:span text:style-name="T4">ООО «Сантел»</text:span><text:span text:style-name="T16"> представить в срок до </text:span><text:span text:style-name="T4">23</text:span><text:span text:style-name="T16">.</text:span><text:span text:style-name="T4">10</text:span><text:span text:style-name="T16">.201</text:span><text:span text:style-name="T4">5</text:span><text:span text:style-name="T16"> </text:span><text:span text:style-name="T4">документы и</text:span><text:span text:style-name="T16"> информацию:</text:span></text:p>
                </text:list-item>
              </text:list>
            </text:list-item>
          </text:list>
        </text:list-item>
      </text:list>
      <text:p text:style-name="P15">4.1 <text:span text:style-name="T12">Письменную позицию ООО «Сантел» по существу обстоятельств, ставших основание для возбуждения настоящего дела.</text:span></text:p>
      <text:p text:style-name="P17"><text:span text:style-name="T1">4.2 информацию о</text:span><text:span text:style-name="T18"> неполученны</text:span><text:span text:style-name="T17">х</text:span><text:span text:style-name="T18"> доход</text:span><text:span text:style-name="T17">ах</text:span><text:span text:style-name="T18">, которые </text:span><text:span text:style-name="T17">ООО «Сантел»</text:span><text:span text:style-name="T18"> получило бы при обычных условиях гражданского оборота, если бы </text:span><text:span text:style-name="T17">вышеупомянутые</text:span><text:span text:style-name="T18"> </text:span><text:span text:style-name="T17">договора были бы заключены;</text:span></text:p>
      <text:p text:style-name="P15">4.3 <text:span text:style-name="T12">иную информацию необходимую, по мнению ООО «Сантел», для </text:span><text:soft-page-break/><text:span text:style-name="T12">всестороннего и полного рассмотрения дела.</text:span></text:p>
      <text:p text:style-name="P36">5. ПАО «Аэрофлот» представить в срок до 23.10.2015 документы и информацию:</text:p>
      <text:p text:style-name="P33">5.1 Письменную позицию ПАО «Аэрофлот» по существу обстоятельств, ставших основание для возбуждения настоящего дела.</text:p>
      <text:p text:style-name="P16"><text:span text:style-name="T19">5.2 </text:span><text:span text:style-name="T13">иную информацию необходимую, по мнению ПАО «Аэрофлот», для всестороннего и полного рассмотрения дела.</text:span></text:p>
      <text:p text:style-name="P14"> Явка представителей (с доверенностью на участие в рассмотрении дела о нарушении антимонопольного законодательства и  доверенностью на участие в административном производстве) на заседание Комиссии обязательна.  </text:p>
      <text:p text:style-name="P11">Примечание:</text:p>
      <text:p text:style-name="P11">1.<text:span text:style-name="T20">      </text:span>С материалами дела можно ознакомиться в ФАС России, контактный тел. (499) 755-23-23 (доб. 088-<text:span text:style-name="T1">652</text:span>).</text:p>
      <text:p text:style-name="P11">2.<text:span text:style-name="T20">      </text:span>Копии документов, представленные для приобщения к материалам дела и не заверенные нотариально, должны быть заверены подписью руководителя  и печатью юридического лица.</text:p>
      <text:p text:style-name="P11"><text:span text:style-name="T15">3.</text:span><text:span text:style-name="T21">      </text:span><text:span text:style-name="T22">Для обеспечения пропусков в здание ФАС России фамилии представителей необходимо сообщить за 1 день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E33C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SimSun" style:font-size-asian="12pt" style:language-asian="ru" style:country-asian="RU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914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91469(1) </text:p></draw:text-box></draw:frame><draw:frame draw:style-name="Mfr2" draw:name="SpdBarcode" text:anchor-type="paragraph" svg:x="0cm" svg:width="3.6cm" svg:height="0.78cm" draw:z-index="3"><draw:image xlink:href="Pictures/10000201000000780000001A29E33C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14:22:13.29</meta:creation-date>
    <meta:generator>OpenOffice.org/3.4.1$Win32 OpenOffice.org_project/341m1$Build-9593</meta:generator>
    <dc:date>2015-10-12T18:28:34.47</dc:date>
    <meta:print-date>2015-10-09T16:45:11.82</meta:print-date>
    <meta:editing-duration>PT1H7M11S</meta:editing-duration>
    <meta:editing-cycles>1</meta:editing-cycles>
    <meta:document-statistic meta:table-count="0" meta:image-count="1" meta:object-count="0" meta:page-count="3" meta:paragraph-count="43" meta:word-count="711" meta:character-count="5522"/>
    <meta:user-defined meta:name="Поле 1"/>
    <meta:user-defined meta:name="Поле 2"/>
    <meta:user-defined meta:name="Поле 3"/>
    <meta:user-defined meta:name="Поле 4"/>
  </office:meta>
</office:document-meta>
</file>