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2F08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4pt" fo:font-weight="bold" style:font-size-asian="14pt" style:font-size-complex="14pt"/>
    </style:style>
    <style:style style:name="P7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9.5pt" style:font-size-asian="9.5pt" style:font-size-complex="9.5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169cm"/>
        </style:tab-stops>
      </style:paragraph-properties>
      <style:text-properties style:font-name="Times New Roman" fo:font-size="9.5pt" style:font-size-asian="9.5pt" style:font-size-complex="9.5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70972b-9e9b-4862-963f-5746fb594c74" text:name="BossProviderVariable"/>
      </text:user-field-decls>
      <text:p text:style-name="P27"><text:span text:style-name="T3">ОПРЕДЕЛЕНИЕ</text:span></text:p>
      <text:p text:style-name="P9">о назначении дела № 1-00-137/00-07-15</text:p>
      <text:p text:style-name="P9">о нарушении антимонопольного законодательства к рассмотрению</text:p>
      <text:p text:style-name="P8"> </text:p>
      <text:p text:style-name="P8">«<text:span text:style-name="T8">09</text:span>» октября 2015 года                 <text:s text:c="4"/>    <text:s text:c="57"/>г. Москва</text:p>
      <text:p text:style-name="P12"/>
      <text:p text:style-name="P11"><text:span text:style-name="T6">Председатель Комиссии Федеральной антимонопольной службы по рассмотрению дела о нарушении антимонопольного законодательства - заместитель руководителя Федеральной антимонопольной службы А.Б. Кашеваров на основании приказа ФАС России от 21.09.2015 № 865/15 «О принятии переданного дела к рассмотрению и создани</text:span><text:span text:style-name="T2">и</text:span><text:span text:style-name="T6"> Комиссии по рассмотрению дела о нарушении антимонопольного законодательства» по признакам нарушения КБ «Гагаринский» (АО) (119361, г. Москва, 2-й Очаковский пер., д. 7) пункта 2 части 1 статьи 14 Федерального закона от 26.07.2006 № 135-ФЗ «О защите конкуренции» (далее — Закон о защите конкуренции), выразившегося во введении в заблуждение в отношении характера, способа и места производства, потребительских свойств оказываемой банком услуги, руководствуясь пунктом 2.11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01.08.2007 <text:s text:c="10"/></text:span><text:span text:style-name="T6">№ 244, </text:span></text:p>
      <text:p text:style-name="P10"/>
      <text:p text:style-name="P10">ОПРЕДЕЛИЛ:</text:p>
      <text:p text:style-name="P9"/>
      <text:p text:style-name="P13">1.  Назначить <text:span text:style-name="T3">дело </text:span><text:span text:style-name="T4">№ 1-00-137/00-07-15</text:span> к рассмотрению на <text:span text:style-name="T4">18 ноября 2015 года в 13 часов 30 минут</text:span> по адресу: г. Москва, ул. Садовая Кудринская, д. 11, Зал Коллегии.</text:p>
      <text:p text:style-name="P11">2.  КБ «Гагаринский» (АО) представить в срок <text:span text:style-name="T3">до 28.10.2015 </text:span>для приобщения к материалам дела надлежащим образом заверенные копии следующих документов и информацию <text:span text:style-name="T3">(с указанием в тексте ответа на соответствующий пункт настоящего определения)</text:span>:</text:p>
      <text:p text:style-name="P11">2.1. сведения о привлечении КБ «Гагаринский» (АО) денежных средств физических лиц в срочные банковские вклады, предусматривающие возможность пополнения (далее - пополняемые вклады), в том числе «Гагаринский-Максимальный» и «Гагаринский-Юбилейный», <text:span text:style-name="T6">в период с 01.08.2014 по 03.07.2015</text:span> по форме согласно Приложению (заполняется <text:s/>отдельно для каждого из пополняемых банковских вкладов);</text:p>
      <text:list xml:id="list1984736355159099303" text:style-name="L1">
        <text:list-item>
          <text:list>
            <text:list-item>
              <text:p text:style-name="P23">сведения о том, в течение какого периода и какими способами КБ «Гагаринский» (АО) распространял информацию об условиях размещения денежных средств в пополняемые вклады, в том числе «Гагаринский-Юбилейный» и « Гагаринский-Максимальный» (например, путем размещения <text:soft-page-break/>информации на официальном сайте в сети «Интернет», размещения наружной рекламы, распространения рекламных листовок и иными способами с указаниями таких способов);</text:p>
            </text:list-item>
            <text:list-item>
              <text:p text:style-name="P23">сведения о конкретных действиях КБ «Гагаринский» (АО), предпринятых при определении и/или изменении условий привлечения денежных средств физических лиц в пополняемые вклады для обеспечения большей привлекательности для клиентов (конкурентоспособности) этих банковских продуктов КБ «Гагаринский» (АО) (ответ на данный пункт настоящего запроса должен включать, в том числе, сведения о конкретных условиях вкладов, включая тарифы, ставки и/или отсутствие каких-либо ограничений, которые предположительно могли обеспечить обозначенную привлекательность (конкурентоспособность) вкладов КБ «Гагаринский» (АО);</text:p>
            </text:list-item>
            <text:list-item>
              <text:p text:style-name="P24">сведения об основных конкурентах КБ «Гагаринский» (АО), осуществлявших в период с 01.08.2014 по 03.07.2015 привлечение денежных средств физических лиц в пополняемые вклады на условиях, сопоставимых с условиями вкладов КБ «Гагаринский» (АО) (ответ на данный пункт должен включать сведения об официальном наименовании и месте нахождения банков);</text:p>
            </text:list-item>
            <text:list-item>
              <text:p text:style-name="P24"><text:span text:style-name="T6">сведения о том, доводил ли КБ «Гагаринский» (АО) до сведения вкладчиков </text:span><text:span text:style-name="T5">при заключении договоров</text:span><text:span text:style-name="T6"> пополняемых вкладов, в том числе вкладов «Гагаринский-Юбилейный» и «Гагаринский-Максимальный», </text:span><text:span text:style-name="T7">информацию о возможности введения комиссии за зачисление денежных средств, поступивших безналичным путем из других банков на счета вкладов </text:span><text:span text:style-name="T7">физических лиц (далее — Комиссия № 1), комиссии за внутрибанковские </text:span><text:span text:style-name="T7">переводы на счета вкладов физических лиц (далее — Комиссия № 2), комиссии <text:s/></text:span><text:span text:style-name="T7">за прием, пересчет, проверку подлинности наличных денежных средств для зачисления дополнительных взносов на счета вкладов, открытых и пролонгированных за период с 01.11.2014 по 01.03.2015 включительно (далее — Комиссия № 3), а также </text:span><text:span text:style-name="T5">при непосредственном введении указанных комиссий — информацию о факте их введения</text:span><text:span text:style-name="T7">;</text:span></text:p>
            </text:list-item>
            <text:list-item>
              <text:p text:style-name="P24"><text:span text:style-name="T7">в случае положительного ответа на вопрос в пункте 2.5 настоящего определения, сведения </text:span><text:span text:style-name="T5">о конкретных способах доведения</text:span><text:span text:style-name="T7"> КБ «Гагаринский» (АО) при заключении договоров пополняемых вкладов «Гагаринский-Юбилейный» и «Гагаринский-Максимальный» до сведения вкладчиков информации о возможности введения Комиссий № 1-3, а также сведения </text:span><text:span text:style-name="T5">о конкретных способах и датах доведения</text:span><text:span text:style-name="T7"> КБ «Гагаринский» (АО) до сведения вкладчиков информации о введении таких комиссий, а также об их изменении с приложением всех подтверждающих документов;</text:span></text:p>
            </text:list-item>
            <text:list-item>
              <text:p text:style-name="P25">копии всех внутренних документов КБ «Гагаринский» (АО), на основании которых Комиссии № 1-3 были введены, а также на основании которых указанные комиссии были изменены (запрашиваемые копии документов должны быть приложены в хронологическом порядке с указанием полного перечня пополняемых вкладов, на которые они распространяются);</text:p>
            </text:list-item>
            <text:list-item>
              <text:p text:style-name="P24"><text:soft-page-break/>подробное экономическое, технологическое, юридическое и иное обоснование введения Комиссий № 1-3;</text:p>
            </text:list-item>
            <text:list-item>
              <text:p text:style-name="P24">сведения о количестве расторгнутых договоров пополняемого вклада после введения КБ «Гагаринский» (АО) Комиссий № 1-3; </text:p>
            </text:list-item>
            <text:list-item>
              <text:p text:style-name="P24">иные документы и сведения, которые КБ «Гагаринский» (АО) считает необходимым предоставить по существу настоящего<text:span text:style-name="T6"> определения.</text:span></text:p>
            </text:list-item>
          </text:list>
        </text:list-item>
      </text:list>
      <text:p text:style-name="P17"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ого органа, а равно представление в федеральный антимонопольный орган заведомо недостоверных сведений (информации), влечет за собой административную ответственность, предусмотренную частью 5 статьи 19.8 Кодекса Российской Федерации об административных правонарушениях.</text:p>
      <text:p text:style-name="P26"><text:span text:style-name="T1">Явка ответчика по делу или его представителя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2F08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9030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32F08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0:46:46.08</meta:creation-date>
    <meta:generator>OpenOffice.org/3.4.1$Win32 OpenOffice.org_project/341m1$Build-9593</meta:generator>
    <dc:date>2015-10-12T18:33:34.37</dc:date>
    <meta:document-statistic meta:table-count="0" meta:image-count="1" meta:object-count="0" meta:page-count="3" meta:paragraph-count="25" meta:word-count="753" meta:character-count="6081"/>
    <meta:user-defined meta:name="Поле 1"/>
    <meta:user-defined meta:name="Поле 2"/>
    <meta:user-defined meta:name="Поле 3"/>
    <meta:user-defined meta:name="Поле 4"/>
  </office:meta>
</office:document-meta>
</file>