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4630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22cm" fo:margin-right="0cm" fo:margin-top="0cm" fo:margin-bottom="0cm" fo:text-indent="0.053cm" style:auto-text-indent="false"/>
      <style:text-properties fo:font-size="13.5pt"/>
    </style:style>
    <style:style style:name="P10" style:family="paragraph" style:parent-style-name="Text_20_body">
      <style:paragraph-properties fo:margin-left="9.975cm" fo:margin-right="0cm" fo:margin-top="0cm" fo:margin-bottom="0cm" fo:text-indent="0.053cm" style:auto-text-indent="false"/>
      <style:text-properties fo:font-size="13.5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e52a5d-57d7-4170-b026-dd3fa278581e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4"> </text:p>
      <text:p text:style-name="P8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добыча Оренбург» (место нахождения: 460058, г. Оренбург, ул.Чкалова д.1/2; основной вид деятельности: добыча природного газа и газового конденсат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8 350 858 рублей, что по состоянию на 31.12.2014 составляет 0,0133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8">·<text:span text:style-name="T1">        </text:span>ООО «Газпром информ»;</text:p>
      <text:p text:style-name="P8">·<text:span text:style-name="T1">        </text:span>ООО «Газпром Трансгаз Санкт-Петербург»;</text:p>
      <text:p text:style-name="P8">·<text:span text:style-name="T1">        </text:span>ООО «Газпром Добыча Астрахань»;</text:p>
      <text:p text:style-name="P8">·<text:span text:style-name="T1">        </text:span>ООО «Газпром Энерго»;</text:p>
      <text:p text:style-name="P8">·<text:span text:style-name="T1">        </text:span>ООО «Газпром Трансгаз Ставрополь»;</text:p>
      <text:p text:style-name="P8">·<text:span text:style-name="T1">        </text:span>ООО «Газпром Добыча Ноябрьск»;</text:p>
      <text:p text:style-name="P8">·<text:span text:style-name="T1">        </text:span>ООО «Газпром Трансгаз Самара»;</text:p>
      <text:p text:style-name="P8">·<text:span text:style-name="T1">        </text:span>ООО «Газпром Флот»;</text:p>
      <text:p text:style-name="P8">·<text:span text:style-name="T1">        </text:span>ООО «Газпром Трансгаз Волгоград»;</text:p>
      <text:p text:style-name="P8">·<text:span text:style-name="T1">        </text:span>ООО «Газпром переработка»;</text:p>
      <text:p text:style-name="P8">·<text:span text:style-name="T1">        </text:span>ООО «Газпром добыча Ямбург»;</text:p>
      <text:p text:style-name="P8">·<text:span text:style-name="T1">        </text:span>ООО «Газпром Трансгаз Махачкала»;</text:p>
      <text:p text:style-name="P8">·<text:span text:style-name="T1">         </text:span>ПАО «Газпром»</text:p>
      <text:p text:style-name="P8">·<text:span text:style-name="T1">        </text:span>ООО «Газпром подземремонт Уренгой»;</text:p>
      <text:p text:style-name="P8">·<text:span text:style-name="T1">        </text:span>ООО «Газпром Трансгаз Саратов»;</text:p>
      <text:p text:style-name="P8">·<text:span text:style-name="T1">        </text:span>ООО «Газпром геотехнологии»;</text:p>
      <text:p text:style-name="P8">·<text:span text:style-name="T1">        </text:span>ООО «Газпром Трансгаз Югорск»;</text:p>
      <text:p text:style-name="P8">·<text:span text:style-name="T1">        </text:span>ООО «Газпром ПХГ»;</text:p>
      <text:p text:style-name="P8">·<text:span text:style-name="T1">        </text:span>ООО «Газпром Трансгаз Сургут»;</text:p>
      <text:p text:style-name="P8">·<text:span text:style-name="T1">        </text:span>ООО «Газпром трансгаз Нижний Новгород»;</text:p>
      <text:p text:style-name="P8">·<text:span text:style-name="T1">        </text:span>ООО «Газпром Трансгаз Казань»;</text:p>
      <text:p text:style-name="P8">·<text:span text:style-name="T1">        </text:span>ООО «Тюменниигипрогаз»;</text:p>
      <text:p text:style-name="P8">·<text:span text:style-name="T1">        </text:span>ООО «Газпром Добыча Краснодар»;</text:p>
      <text:p text:style-name="P8">·<text:span text:style-name="T1">        </text:span>ООО «Газпром добыча Надым»;</text:p>
      <text:p text:style-name="P8">·<text:span text:style-name="T1">        </text:span>ООО «Газпром Трансгаз Чайковский»;</text:p>
      <text:p text:style-name="P8">·<text:span text:style-name="T1">        </text:span>ООО «Газпром Трансгаз Краснодар»;</text:p>
      <text:p text:style-name="P8">·<text:span text:style-name="T1">        </text:span>ООО «Газпром Подземстрой Уренгой»;</text:p>
      <text:p text:style-name="P8"><text:soft-page-break/>·<text:span text:style-name="T1">        </text:span>ООО «Газпром Трансгаз Уфа»;</text:p>
      <text:p text:style-name="P8">·<text:span text:style-name="T1">        </text:span>ООО «Газпром трансгаз Москва»;</text:p>
      <text:p text:style-name="P8">·<text:span text:style-name="T1">        </text:span>ООО «Газпром Трансгаз Томск»;</text:p>
      <text:p text:style-name="P8">·<text:span text:style-name="T1">        </text:span>ООО «Газпром инвест»;</text:p>
      <text:p text:style-name="P8">·<text:span text:style-name="T1">        </text:span>ООО «Газпром добыча Кузнецк»;</text:p>
      <text:p text:style-name="P8">·<text:span text:style-name="T1">        </text:span>ООО «Газпромтранс»;</text:p>
      <text:p text:style-name="P8">·<text:span text:style-name="T1">        </text:span><text:span text:style-name="T2">ЗА</text:span>О «Газпром инвест Юг»;</text:p>
      <text:p text:style-name="P8">·<text:span text:style-name="T1">        </text:span>ООО «Газпром трансгаз Екатеринбург»;</text:p>
      <text:p text:style-name="P8">·<text:span text:style-name="T1">        </text:span>ООО «Газпром трансгаз Ухта».</text:p>
      <text:p text:style-name="P12"><text:span text:style-name="T3"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4630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0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6072(1) </text:p></draw:text-box></draw:frame><draw:frame draw:style-name="Mfr2" draw:name="SpdBarcode" text:anchor-type="paragraph" svg:x="0cm" svg:width="3.6cm" svg:height="0.78cm" draw:z-index="2"><draw:image xlink:href="Pictures/10000201000000780000001AE44630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3:06:57.68</meta:creation-date>
    <meta:generator>OpenOffice.org/3.4.1$Win32 OpenOffice.org_project/341m1$Build-9593</meta:generator>
    <dc:date>2015-10-12T18:45:58.51</dc:date>
    <meta:editing-duration>PT1M42S</meta:editing-duration>
    <meta:editing-cycles>1</meta:editing-cycles>
    <meta:print-date>2015-10-06T15:36:30.85</meta:print-date>
    <meta:document-statistic meta:table-count="0" meta:image-count="1" meta:object-count="0" meta:page-count="2" meta:paragraph-count="43" meta:word-count="297" meta:character-count="2349"/>
    <meta:user-defined meta:name="Поле 1"/>
    <meta:user-defined meta:name="Поле 2"/>
    <meta:user-defined meta:name="Поле 3"/>
    <meta:user-defined meta:name="Поле 4"/>
  </office:meta>
</office:document-meta>
</file>