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A30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2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2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fo:language="ru" fo:country="RU"/>
    </style:style>
    <style:style style:name="T19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f9a41-aac5-4bab-960a-c05b78d2ec0e" text:name="BossProviderVariable"/>
      </text:user-field-decls>
      <text:p text:style-name="P23"><text:span text:style-name="T19">Уведомление о составлении протокола</text:span></text:p>
      <text:p text:style-name="P4"/>
      <text:p text:style-name="P5"><text:span text:style-name="T3">Настоящим уведомляю, что в случае неуплаты административного штрафа по делу об административном правонарушении № 4-19.8-487/00-06-15, в срок установленный частью 1 статьи 32.2 Кодекса Российской Федерации об административных правонарушениях (далее - КоАП) 19.11.2015 в 14.00 по адресу: </text:span><text:span text:style-name="T7">г. Москва, ул. Садовая-Кудринская, д. 11, этаж 4, каб. 40</text:span><text:span text:style-name="T11">4</text:span><text:span text:style-name="T7">В</text:span><text:span text:style-name="T4"> </text:span><text:span text:style-name="T3">будет составлен протокол об административном правонарушении, в отношении <text:s text:c="15"/></text:span><text:span text:style-name="T14">ООО</text:span><text:span text:style-name="T10"> «Уралхимпласт - </text:span><text:span text:style-name="T14">Хюттенес Альбертус»</text:span><text:span text:style-name="T13"> </text:span><text:span text:style-name="T14">(</text:span><text:span text:style-name="Основной_20_шрифт_20_абзаца"><text:span text:style-name="T14">адрес: 622012, Свердловская область, <text:s/>г. Нижний Тагил, Северное шоссе, д. 21; ОГРН 1126623014154; <text:s text:c="13"/>ИНН 6623090557; КПП 662301001; дата регистрации юридического <text:s text:c="17"/>лица </text:span></text:span><text:span text:style-name="Основной_20_шрифт_20_абзаца"><text:span text:style-name="T12">—</text:span></text:span><text:span text:style-name="Основной_20_шрифт_20_абзаца"><text:span text:style-name="T14"> </text:span></text:span><text:span text:style-name="Основной_20_шрифт_20_абзаца"><text:span text:style-name="T15">12.12.2012</text:span></text:span><text:span text:style-name="T14">)</text:span><text:span text:style-name="Основной_20_шрифт_20_абзаца"><text:span text:style-name="T8"> </text:span></text:span><text:span text:style-name="T3">по части <text:s/>1 статьи 20.25</text:span><text:span text:style-name="T5"> </text:span><text:span text:style-name="T3">КоАП.</text:span></text:p>
      <text:p text:style-name="P6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3">В соответствии с </text:span><text:span text:style-name="T9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3"><text:tab/>В соответствии с </text:span><text:span text:style-name="T9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4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A30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996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DA30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996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9960(1) </text:p></draw:text-box></draw:frame><draw:frame draw:style-name="Mfr2" draw:name="SpdBarcode" text:anchor-type="paragraph" svg:x="0cm" svg:width="3.6cm" svg:height="0.78cm" draw:z-index="3"><draw:image xlink:href="Pictures/10000201000000780000001A96DA30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39:15.93</meta:creation-date>
    <meta:generator>OpenOffice.org/3.4.1$Win32 OpenOffice.org_project/341m1$Build-9593</meta:generator>
    <dc:date>2015-10-12T18:49:59.19</dc:date>
    <meta:document-statistic meta:table-count="0" meta:image-count="2" meta:object-count="0" meta:page-count="1" meta:paragraph-count="12" meta:word-count="259" meta:character-count="2074"/>
    <meta:user-defined meta:name="Поле 1"/>
    <meta:user-defined meta:name="Поле 2"/>
    <meta:user-defined meta:name="Поле 3"/>
    <meta:user-defined meta:name="Поле 4"/>
  </office:meta>
</office:document-meta>
</file>