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2F7C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name-complex="Times New Roman" style:font-size-complex="14pt" style:font-style-complex="italic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fe090-03cc-4d8d-b9e7-bc68774da40a" text:name="BossProviderVariable"/>
      </text:user-field-decls>
      <text:h text:style-name="P23" text:outline-level="3">ОПРЕДЕЛЕНИЕ</text:h>
      <text:p text:style-name="P9">о назначении времени и места рассмотрения дела</text:p>
      <text:p text:style-name="P14"><text:span text:style-name="T12">об административном правонарушении </text:span><text:span text:style-name="T6">№ К-1534/14/АК710-15</text:span><text:span text:style-name="T8"> </text:span></text:p>
      <text:p text:style-name="P15"/>
      <text:p text:style-name="P17">«06» октября 2015 <text:s text:c="91"/>Москва</text:p>
      <text:p text:style-name="P10"><text:tab/></text:p>
      <text:p text:style-name="P11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5.10.2015 по делу <text:s text:c="32"/></text:span><text:span text:style-name="T6">№ К-1534/14/АК710-15</text:span><text:span text:style-name="T9"> </text:span><text:span text:style-name="T6">в отношении</text:span><text:span text:style-name="T9"> </text:span><text:span text:style-name="T10">XXXXXXXXXXXXXXXXXXXXXXXXXX</text:span><text:span text:style-name="T7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8"/>
      <text:p text:style-name="P18">ОПРЕДЕЛИЛ:</text:p>
      <text:p text:style-name="P18"/>
      <text:p text:style-name="P19"><text:span text:style-name="T12"><text:tab/>Назначить дело об административном правонарушении <text:s text:c="54"/></text:span><text:span text:style-name="T6">№ К-1534/14/АК710-15</text:span><text:span text:style-name="T9"> </text:span><text:span text:style-name="T6">возбужденное</text:span><text:span text:style-name="T11"> </text:span><text:span text:style-name="T12">в отношении </text:span><text:span text:style-name="T10">Вальцева Павла Николаевича</text:span><text:span text:style-name="T5">, </text:span><text:span text:style-name="T12">к рассмотрению на</text:span><text:span text:style-name="T15"> 08 октября</text:span><text:span text:style-name="T14"> 2015 в 10 часов 30 минут</text:span><text:span text:style-name="T12"> по адресу: г. Москва, ул. Садовая Кудринская, д. 11, каб. 1.</text:span></text:p>
      <text:p text:style-name="P21"/>
      <text:p text:style-name="P22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2F7C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12F7C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00:08.58</meta:creation-date>
    <meta:generator>OpenOffice.org/3.4.1$Win32 OpenOffice.org_project/341m1$Build-9593</meta:generator>
    <dc:date>2015-10-12T18:52:05.45</dc:date>
    <meta:document-statistic meta:table-count="0" meta:image-count="1" meta:object-count="0" meta:page-count="1" meta:paragraph-count="12" meta:word-count="162" meta:character-count="1543"/>
    <meta:user-defined meta:name="Поле 1"/>
    <meta:user-defined meta:name="Поле 2"/>
    <meta:user-defined meta:name="Поле 3"/>
    <meta:user-defined meta:name="Поле 4"/>
  </office:meta>
</office:document-meta>
</file>