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C9D336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font-size="14pt" fo:font-weight="bold" style:font-size-asian="14pt" style:font-size-complex="14pt"/>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font-size-asian="14pt"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font-weight="normal"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text-line-through-style="none" style:text-position="0% 100%" style:font-name="Times New Roman" fo:font-size="14pt"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P17" style:family="paragraph" style:parent-style-name="Standard">
      <style:paragraph-properties fo:margin-left="0cm" fo:margin-right="0cm" fo:text-indent="9.922cm" style:auto-text-indent="false"/>
      <style:text-properties fo:font-size="14pt" style:font-size-asian="14pt" style:font-size-complex="14pt"/>
    </style:style>
    <style:style style:name="P18" style:family="paragraph" style:parent-style-name="Standard">
      <style:paragraph-properties fo:margin-left="0cm" fo:margin-right="0cm" fo:text-indent="9.922cm" style:auto-text-indent="false"/>
      <style:text-properties fo:font-size="14pt" fo:language="ru" fo:country="RU" style:font-size-asian="14pt" style:font-size-complex="14pt"/>
    </style:style>
    <style:style style:name="P19" style:family="paragraph" style:parent-style-name="Standard">
      <style:paragraph-properties fo:margin-left="0cm" fo:margin-right="0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style:font-size-asian="10pt" style:font-size-complex="10pt"/>
    </style:style>
    <style:style style:name="P24"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fo:color="#000000"/>
    </style:style>
    <style:style style:name="T2" style:family="text">
      <style:text-properties fo:color="#000000" fo:background-color="#ffffff"/>
    </style:style>
    <style:style style:name="T3" style:family="text">
      <style:text-properties fo:color="#000000" fo:font-weight="normal" style:font-weight-asian="normal" style:font-weight-complex="normal"/>
    </style:style>
    <style:style style:name="T4"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5" style:family="text">
      <style:text-properties fo:color="#000000" style:text-line-through-style="none" style:text-position="0% 100%" style:font-name="Times New Roman" fo:font-style="normal" style:text-underline-style="none" style:font-name-asian="Arial1" style:font-style-asian="normal" style:font-name-complex="Arial1" style:font-style-complex="normal"/>
    </style:style>
    <style:style style:name="T6"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7"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9" style:family="text">
      <style:text-properties fo:color="#000000" fo:language="ru" fo:country="RU"/>
    </style:style>
    <style:style style:name="T10" style:family="text">
      <style:text-properties fo:color="#000000" fo:language="ru" fo:country="RU" fo:font-weight="normal" style:font-weight-asian="normal" style:font-weight-complex="normal"/>
    </style:style>
    <style:style style:name="T11" style:family="text">
      <style:text-properties fo:color="#000000" style:font-name="Times New Roman" fo:font-size="14pt" fo:font-weight="normal" style:font-size-asian="14pt" style:font-weight-asian="normal" style:font-size-complex="14pt" style:font-weight-complex="normal"/>
    </style:style>
    <style:style style:name="T12" style:family="text">
      <style:text-properties fo:color="#ff0000"/>
    </style:style>
    <style:style style:name="T13" style:family="text">
      <style:text-properties fo:background-color="#ffffff"/>
    </style:style>
    <style:style style:name="T14"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6" style:family="text">
      <style:text-properties style:text-line-through-style="none" style:text-position="0% 100%" fo:font-style="normal" style:text-underline-style="none" style:font-name-asian="Arial1" style:font-style-asian="normal" style:font-name-complex="Arial1" style:font-style-complex="normal"/>
    </style:style>
    <style:style style:name="T17" style:family="text">
      <style:text-properties style:font-name="Times New Roman" fo:font-size="14pt" style:font-size-asian="14pt" style:font-size-complex="14pt"/>
    </style:style>
    <style:style style:name="T18" style:family="text">
      <style:text-properties fo:language="en" fo:country="US"/>
    </style:style>
    <style:style style:name="T19"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b71e602-a9b8-47c1-9052-b3fece705a4c" text:name="BossProviderVariable"/>
      </text:user-field-decls>
      <text:p text:style-name="P24"><text:span text:style-name="T19">ПОСТАНОВЛЕНИЕ</text:span></text:p>
      <text:p text:style-name="P19">о прекращении производства по делу об административном правонарушении № 4-19.8-812/00-06-15</text:p>
      <text:p text:style-name="P19"/>
      <text:p text:style-name="P20">«<text:span text:style-name="T18">7</text:span>» октября 2015 г. <text:s text:c="88"/>г. Москва</text:p>
      <text:p text:style-name="P20"/>
      <text:p text:style-name="P5">Я, заместитель начальника Правового управления Федеральной антимонопольной службы Вовкивская Л.В., рассмотрев материалы дела об административном правонарушении № 4-19.8-812/00-06-15, возбужденного в отношении общества с ограниченной ответственностью «Твибо» (далее — ООО «Твибо») (адрес: 690074, Приморский край, г. Владивосток, ул. Снеговая, д. 125, оф. 423; ОГРН 1102538004997; ИНН 2538139437; КПП 253801001; дата регистрации юридического лица — 20.07.2010), </text:p>
      <text:p text:style-name="P5"/>
      <text:p text:style-name="P6">УСТАНОВИЛ:</text:p>
      <text:p text:style-name="P4"/>
      <text:p text:style-name="P4">В соответствии со статьями 28.1, 28.7 Кодекса Российской Федерации об административных правонарушениях (далее — КоАП) Федеральной антимонопольной службой (далее — ФАС России) определением от 28.08.2015 возбуждено дело об административном правонарушении № 4-19.8-812/00-06-15 по признакам нарушения части 1 статьи 25 Федерального закона «О защите конкуренции» от 26.07.2006 № 135-ФЗ (далее — Закон о защите конкуренции), выразившегося в непредставлении информации по требованию ФАС России (исх. от 13.07.2015 № ЦА/34997/15). Также ФАС России составлен протокол от 24.09.2015 № 4-19.8-812/00-06-15 об административном правонарушении, в котором зафиксировано отсутствие законного представителя ООО «Твибо» при его составлении.</text:p>
      <text:p text:style-name="P5"><text:span text:style-name="T1">Из материалов дела об административном правонарушении <text:s text:c="26"/>№ 4-19.8-812/00-06-15 следует, что ФАС России</text:span><text:span text:style-name="T12"> </text:span><text:span text:style-name="T1">письмом от 13.07.2015 № ЦА/34997/15 направлено мотивированное требование в адрес </text:span><text:span text:style-name="T2">ООО «Твибо»</text:span><text:span text:style-name="T1">, в котором сообщалось о необходимости в срок до 25</text:span><text:span text:style-name="T2">.07.2015 представить следующую информацию и документы:</text:span></text:p>
      <text:p text:style-name="P9">- копии всех договоров поставок и агентских договоров со всеми приложениями, дополнениями, дополнительными соглашениями и спецификациями с поставщиками и потребителями всех видов формиата натрия (далее — Продукция) с января 2011 года по декабрь 2012 года включительно;</text:p>
      <text:p text:style-name="P8">- копии сбытовых политик, касающиеся продукции, действующие на период с января 2011 года по декабрь 2012 года включительно;</text:p>
      <text:p text:style-name="P8"><text:soft-page-break/>- материалы маркетинговых исследований рынка оптовой торговли продукции, иные оценки указанного рынка на текущий период, а также прогнозные планы;     </text:p>
      <text:p text:style-name="P8">- копии всех соглашений организации с производителями, потребителями, сбытовыми организациями, являющимися участниками рынка оптовой торговли продукции, действующие на период с января 2011 года по декабрь 2012 года включительно;  </text:p>
      <text:p text:style-name="P8">- сведения о фактических объемах закупок и реализации продукции в разбивке по маркам за период с января 2011 года по декабрь 2012 года включительно, с разбивкой по месяцам, по формам Таблиц № 1 и 2, приведенных в Приложении 1 к запросу;</text:p>
      <text:p text:style-name="P8">- сведения о реализации Продукции на основании агентских договоров в разбивке по маркам за период с января 2011 года по декабрь 2012 года  включительно, с разбивкой  по месяцам, по форме Таблицы № 2, приведенной в Приложении 1 к запросу;</text:p>
      <text:p text:style-name="P8">- информацию об упаковке, транспортировке и условиях хранения продукции в разбивке по маркам;</text:p>
      <text:p text:style-name="P8">- сведения об иных российских/иностранных участниках данного рынка, осуществляющих оптовую реализацию продукции на территории Российской Федерации с указанием их наименования и адреса местонахождения;</text:p>
      <text:p text:style-name="P8">- информацию о возможности взаимозаменяемости продукции иным товаром (в соответствии с определением, данным в статье 4 Закона о защите конкуренции, с указанием характеристики товара-заменителя, объема замены (полная/частичная), цены товара-заменителя) (при наличии такой информации);                                                         </text:p>
      <text:p text:style-name="P8">- информацию о возможности взаимозаменяемости марок продукции (в соответствии с определением, данным в статье 4 Закона о защите конкуренции, с указанием характеристики товара-заменителя, объема замены (полная/частичная), цены товара-заменителя) (при наличии такой информации);</text:p>
      <text:p text:style-name="P8">- сведения о наличии каких-либо барьеров входа на оптовый рынок Продукции в соответствии с данными анкеты, приведенной в Приложении 2 к запросу;</text:p>
      <text:p text:style-name="P7"><text:span text:style-name="T13">- </text:span><text:span text:style-name="T1">п</text:span>еречень лиц, входящих в одну группу лиц в соответствии со статьей 9 Закона о защите конкуренции, а также схематическое изображение группы лиц по форме представления перечня лиц, входящих в одну группу лиц, утвержденной приказом ФАС России от 20.11.2006 № 293, по состоянию на дату получения запроса;</text:p>
      <text:p text:style-name="P7"><text:soft-page-break/>- <text:span text:style-name="T1">сведения об уполномоченном представителе </text:span><text:span text:style-name="T2">ООО «Твибо»</text:span><text:span text:style-name="T1">, к которому сотрудники антимонопольного органа в случае необходимости могут обратиться за разъяснениями по представлению информации (Ф.И.О, должность, телефон, e-mail).</text:span></text:p>
      <text:p text:style-name="P7"><text:span text:style-name="T3">Согласно части 1 статьи 25 Закона о защите конкуренции </text:span><text:span text:style-name="T6"><text:s/></text:span><text:span text:style-name="T4">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text:span><text:span text:style-name="T4">коммерческую, служебную, иную охраняемую законом тайну), включая акты, договоры, справки, деловую корреспонденцию, иные документы и материалы, </text:span><text:span text:style-name="T4">выполненные в форме цифровой записи или в форме записи на электронных носителях.</text:span></text:p>
      <text:p text:style-name="P14"><text:span text:style-name="T17">Административная ответственность за </text:span><text:span text:style-name="T11">данное </text:span><text:span text:style-name="T17">правонарушение установлена частью 5 статьи 19.8 КоАП. Согласно части 5 статьи 19.8 КоАП н</text:span><text:span text:style-name="T14">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text:span><text:span text:style-name="T7">законодательством</text:span><text:span text:style-name="T14"> Российской Федерации, в том числе непредставление сведений (информации) по требованию указанных органов, за исключением случаев, предусмотренных </text:span><text:span text:style-name="T7">частями 3, 4 и 7 данной</text:span><text:span text:style-name="T14">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text:span><text:span text:style-name="T7">частью 8</text:span><text:span text:style-name="T14"> статьи 19.8 КоАП, влечет наложение административного штрафа на юридических лиц в размере от пятидесяти тысяч до пятисот тысяч рублей.</text:span></text:p>
      <text:p text:style-name="P7"><text:span text:style-name="T1">В соответствии с пунктами 2, 3 статьи 54, пунктом 1 статьи 165.1 Гражданского кодекса Российской Федерации место нахождения юридического лица определяется местом его государственной регистрации на территории Российской Федерации путем указания наименования населенного </text:span><text:soft-page-break/><text:span text:style-name="T1">пункта, при этом в едином государственном реестре юридических лиц (далее — ЕГРЮЛ) должен быть указан адрес соответствующего юридического лица. </text:span><text:span text:style-name="T4">Сообщения, доставленные по адресу, указанному в ЕГРЮЛ, считаются полученными юридическим лицом, даже если оно не находится по указанному адресу.</text:span></text:p>
      <text:p text:style-name="P7"><text:span text:style-name="T1">Вместе с тем письмо ФАС России </text:span><text:span text:style-name="T3">(исх. от 13.07.2015 № ЦА/34997/15) направлено не по адресу, указанному в ЕГРЮЛ в отношении ООО «Твибо».</text:span></text:p>
      <text:p text:style-name="P10">Так, ЕГРЮЛ содержит сведения о том, что адрес ООО «Твибо»: 690074, Приморский край, г. Владивосток, ул. Снеговая, д. 125, оф. 423, - в то время как письмо ФАС России (исх. от 13.07.2015 № ЦА/34997/15), содержащее мотивированное требование о предоставлении информации в срок до 25.07.2015, было направлено по иному адресу: 690074, г. Владивосток, ул. Снеговая, 125.</text:p>
      <text:p text:style-name="P7"><text:span text:style-name="T3">Указанные обстоятельства подтверждаются данными сервиса отслеживания почтовых отправлений ФГУП «Почта России»: 22.07.2015 была осуществлена неудачная попытка вручения письма ООО «Твибо» (по указанному ФАС России адресу: 690074, г. Владивосток, ул. Снеговая, 125), </text:span><text:span text:style-name="T3">24.08.2015 по истечении срока хранения, установленного пунктом 34 Правил оказания услуг почтовой связи, утвержденных приказом Министерства связи и </text:span><text:span text:style-name="T3">массовых коммуникаций Российской Федерации от 31.07.2014 № 35442, письмо возвращено отправителю — ФАС России. </text:span></text:p>
      <text:p text:style-name="P10">Более того, определение о возбуждении дела об административном правонарушении № 4-19.8-812/00-06-15 от 28.08.2015 (исх. от 28.08.2015 № 06/45838/15) и протокол <text:s/>от 24.09.2015 № 4-19.8-812/00-06-15 об административном правонарушении (исх. от 25.09.2015 № 06/51876/15) также направлены не ООО «Твибо», а по другому адресу: 690074, г. Владивосток, ул. Снеговая, 125.</text:p>
      <text:p text:style-name="P12"><text:span text:style-name="T1">Таким образом, </text:span><text:span text:style-name="T9">ввиду направления письма ФАС России </text:span><text:span text:style-name="T10">(исх. от 13.07.2015 № ЦА/34997/15) не по адресу ООО «Твибо», указанному в ЕГРЮЛ,</text:span><text:span text:style-name="T1"> в действиях лица, в отношении которого возбуждено производство по делу об административном правонарушении </text:span><text:span text:style-name="T3">№ 4-19.8-812/00-06-15, </text:span><text:span text:style-name="T1">отсутствуют признаки нарушения части 1 статьи 25 Закона о защите конкуренции. Соответственно, отсутствует событие административного правонарушения, ответственность за совершение которого предусмотрена частью 5 статьи 19.8 КоАП.</text:span></text:p>
      <text:p text:style-name="P12"><text:span text:style-name="T15">На основании изложенного и в соответствии с частью 1 статьи 2.1, </text:span><text:span text:style-name="T8">частью 5 статьи 19.8, <text:s/></text:span><text:span text:style-name="T15">пунктом 1 части 1 статьи 24.5, частью 1 статьи 28.9, </text:span><text:soft-page-break/><text:span text:style-name="T15">пунктом 1 части 1.1 статьи 29.9, статьей 29.10 КоАП,</text:span></text:p>
      <text:p text:style-name="P15"/>
      <text:p text:style-name="P16">ПОСТАНОВИЛ:</text:p>
      <text:p text:style-name="P16"/>
      <text:p text:style-name="P13"><text:span text:style-name="T16">Производство по делу об административном правонарушении <text:s text:c="22"/>№ 4-19.8-812/00-06-15, возбужденном в отношении ООО «Твибо» (адрес: 690074, Приморский край, г. Владивосток, ул. Снеговая, д. 125, оф. 423; ОГРН 1102538004997; ИНН 2538139437; КПП 253801001; дата регистрации юридического лица — 20.07.2010), прекратить в связи с отсутствием события административного правонарушения, ответственность за совершение которого предусмотрена <text:s/></text:span><text:span text:style-name="T5">частью 5 статьи 19.8 КоАП.</text:span></text:p>
      <text:p text:style-name="P15">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2">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C9D336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5-87740(1) </text:p></draw:text-box></draw:frame><draw:frame draw:style-name="Mfr1" draw:name="SpdTextFrame" text:anchor-type="paragraph" svg:x="0.499cm" svg:y="28.7cm" svg:width="4.8cm" draw:z-index="5"><draw:text-box fo:min-height="0.041cm"><text:p text:style-name="Frame_20_contents">2015-87740(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5-87740(2) </text:p></draw:text-box></draw:frame><draw:frame draw:style-name="Mfr2" draw:name="SpdBarcode" text:anchor-type="paragraph" svg:x="0cm" svg:width="3.6cm" svg:height="0.78cm" draw:z-index="9"><draw:image xlink:href="Pictures/10000201000000780000001A1C9D336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9T18:20:12.65</meta:creation-date>
    <meta:generator>OpenOffice.org/3.4.1$Win32 OpenOffice.org_project/341m1$Build-9593</meta:generator>
    <dc:date>2015-10-12T18:59:55.61</dc:date>
    <meta:editing-duration>PT5M24S</meta:editing-duration>
    <meta:editing-cycles>2</meta:editing-cycles>
    <meta:print-date>2015-10-07T10:19:00.25</meta:print-date>
    <meta:document-statistic meta:table-count="0" meta:image-count="1" meta:object-count="0" meta:page-count="5" meta:paragraph-count="37" meta:word-count="1310" meta:character-count="10299"/>
    <meta:user-defined meta:name="Поле 1"/>
    <meta:user-defined meta:name="Поле 2"/>
    <meta:user-defined meta:name="Поле 3"/>
    <meta:user-defined meta:name="Поле 4"/>
  </office:meta>
</office:document-meta>
</file>