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BB70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99cm" fo:margin-right="0.979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9.20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1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12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0%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orphans="2" fo:widows="2"/>
      <style:text-properties style:font-name="Times New Roman1" fo:font-size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811ede-2eae-4d0d-a77c-a34000869e86" text:name="BossProviderVariable"/>
      </text:user-field-decls>
      <text:p text:style-name="P29"><text:span text:style-name="T20">ОПРЕДЕЛЕНИЕ</text:span></text:p>
      <text:p text:style-name="P7">о возвращении протокола по делу </text:p>
      <text:p text:style-name="P8"><text:span text:style-name="T4">об административном правонарушении № </text:span><text:span text:style-name="T5">АК590-15</text:span><text:span text:style-name="T6"> </text:span></text:p>
      <text:p text:style-name="P13"/>
      <text:p text:style-name="P13">«1» октября 2015 <text:tab/><text:tab/><text:tab/> <text:s text:c="70"/>Москва</text:p>
      <text:p text:style-name="P13"><text:s/></text:p>
      <text:p text:style-name="P25"><text:span text:style-name="T19">Я, заместитель начальника Управления контроля размещения государственного заказа Федеральной антимонопольной службы Куст И.Ю, рассмотрев материалы </text:span><text:span text:style-name="T8">об административном правонарушении, возбужденного протоколом от 21.08.2015 по делу № </text:span><text:span text:style-name="T9">АК590-15</text:span><text:span text:style-name="T8">, в отношении начальника Управления контрактной службы Роскосмоса XXXXXXXXXXXXXXXXXXXXXXXXXXXXXXX,</text:span><text:span text:style-name="T14"> </text:span><text:span text:style-name="T19"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 </text:span></text:p>
      <text:p text:style-name="P26"><text:s/>руководствуясь статьей 28.8, 29.4 КоАП,</text:p>
      <text:p text:style-name="P11"/>
      <text:p text:style-name="P12">УСТАНОВИЛА:</text:p>
      <text:p text:style-name="P16"><text:span text:style-name="T7"><text:tab/>21.08.2015</text:span><text:span text:style-name="T12"> временно исполняющей обязанности начальника правового отдела Управления контроля размещения государственного заказа Федера</text:span><text:span text:style-name="T13">льной антимонопольной службы Шаровой К.К., </text:span><text:span text:style-name="T12">в отношении </text:span><text:span text:style-name="T8">начальника Управления контрактной службы Роскосмоса XXXXXXXXXXXXXXXXXXXXXXXXXXXXXXX</text:span><text:span text:style-name="T11">,</text:span><text:span text:style-name="T13"> составлен протокол об административном правонарушении по факту совершения последней административного правонарушения, предусмотренного </text:span><text:span text:style-name="T12">частью 11 статьи 7.30 КоАП. </text:span></text:p>
      <text:p text:style-name="P17"><text:span text:style-name="Основной_20_шрифт_20_абзаца"><text:span text:style-name="T12"><text:tab/>В соответствии с</text:span></text:span><text:span text:style-name="T12"> пунктом 3 части 1 статьи 29.1 КоАП протокол может быть составлен только в присутствии лица, в отношении которого он составляется (в присутствии уполномоченного представителя юридического </text:span><text:span text:style-name="T12">лица), либо без его присутствия, но при условии обязательного извещения о времени и месте составления протокола об административном правонарушении.</text:span></text:p>
      <text:p text:style-name="P27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материалах дела отсутствуют доказательства, подтверждающие надлежащее уведомление XXXXXXXXXXXXXXX о дате, времени и месте составления и подписания протокола по делу об административном правонарушении. <text:s/></text:p>
      <text:p text:style-name="P28">Вместе с тем устранить выявленные нарушения, допущенные при составлении протокола об административном правонарушении <text:s text:c="29"/>№ АК590-15 на стадии рассмотрения дела об административном <text:soft-page-break/>правонарушении не представляется возможным.</text:p>
      <text:p text:style-name="P9"><text:span text:style-name="T12"><text:tab/></text:span><text:span text:style-name="T17">В</text:span><text:span text:style-name="T4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,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8"><text:tab/>Руководствуясь пунктом 4 части 1 статьи 29.4 и частью 3 статьи 28.8 КоАП, </text:p>
      <text:p text:style-name="P6"/>
      <text:p text:style-name="P6">ОПРЕДЕЛИЛА:</text:p>
      <text:p text:style-name="P19"/>
      <text:p text:style-name="P20"><text:span text:style-name="T19"><text:tab/>Возвратить </text:span><text:span text:style-name="T15">начальнику правового отдела Управления контроля размещения государственного заказа Федера</text:span><text:span text:style-name="T17">льной антимонопольной службы Шаровой К.К., протокол </text:span><text:span text:style-name="T18">и материалы </text:span><text:span text:style-name="T17">по делу об административном правонарушении </text:span><text:span text:style-name="T12">№ </text:span><text:span text:style-name="T10">АК590-15</text:span><text:span text:style-name="T15">, возбужденного протоколом</text:span><text:span text:style-name="T16"> от 21.08.2015 в отношении </text:span><text:span text:style-name="T8">начальника Управления контрактной службы Роскосмоса XXXXXXXXXXXXXXXXXXXXXXXXXXXXXXX</text:span><text:span text:style-name="T17"> п</text:span><text:span text:style-name="T15">о части 11 статьи 7.30 КоАП </text:span><text:span text:style-name="T19">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BB7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FBB701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892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FBB70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3:04:38.68</meta:creation-date>
    <meta:generator>OpenOffice.org/3.4.1$Win32 OpenOffice.org_project/341m1$Build-9593</meta:generator>
    <dc:date>2015-10-12T19:04:47.83</dc:date>
    <meta:document-statistic meta:table-count="0" meta:image-count="2" meta:object-count="0" meta:page-count="2" meta:paragraph-count="20" meta:word-count="368" meta:character-count="3292"/>
    <meta:user-defined meta:name="Поле 1"/>
    <meta:user-defined meta:name="Поле 2"/>
    <meta:user-defined meta:name="Поле 3"/>
    <meta:user-defined meta:name="Поле 4"/>
  </office:meta>
</office:document-meta>
</file>