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9744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position="0% 100%" style:font-name="Times New Roman" fo:font-size="14pt" fo:letter-spacing="-0.004cm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1" fo:font-size="14pt" fo:font-style="normal" style:text-underline-style="none" fo:font-weight="bold" style:font-name-asian="Courier New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00%" fo:text-align="justify" style:justify-single-word="false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normal" style:font-weight-asian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 style:font-weight-complex="bold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/>
    </style:style>
    <style:style style:name="T13" style:family="text">
      <style:text-properties fo:color="#000000" fo:letter-spacing="-0.004cm" fo:language="ru" fo:country="RU"/>
    </style:style>
    <style:style style:name="T14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language="ru" fo:country="RU" fo:font-weight="bold" style:font-weight-asian="bold" style:font-weight-complex="bold"/>
    </style:style>
    <style:style style:name="T30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1" fo:font-style="normal" style:font-style-asian="normal" style:font-style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color="#0000ff" style:text-line-through-style="none" style:font-name="Times New Roman" fo:font-size="14pt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09b07-b9bd-4195-b3da-a6a5bb924441" text:name="BossProviderVariable"/>
      </text:user-field-decls>
      <text:p text:style-name="P28">ОПРЕДЕЛЕНИЕ</text:p>
      <text:p text:style-name="P7"><text:s/>об отложении рассмотрения дела</text:p>
      <text:p text:style-name="P22">        <text:span text:style-name="T32">о</text:span><text:span text:style-name="T27">б</text:span><text:span text:style-name="T32"> административном правонарушении</text:span> <text:s text:c="3"/>№ 4-7.30-701/00-25-15</text:p>
      <text:p text:style-name="P14"/>
      <text:p text:style-name="P6">«08» сентября 2015 г. <text:s text:c="84"/>г. Москва</text:p>
      <text:p text:style-name="P6"/>
      <text:p text:style-name="P19">Я, <text:span text:style-name="T15">заместитель начальника Управления </text:span><text:span text:style-name="T14">контроля тылового обеспечения и капитального строительства в сфере ГОЗ Федеральной антимонопольной службы <text:s/>Самолысов П.В.</text:span>, рассмотрев протокол от 24.08.15 и материалы дела № 4-7.30-701/00-25-15 об административном правонарушении, возбужденного <text:s/><text:span text:style-name="T28">в отношении председателя</text:span><text:span text:style-name="Strong_20_Emphasis"><text:span text:style-name="T10"> аукционной комиссии - начальника 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11">ФКУЗ МСЧ-33 ФСИН России) XXXXXXXXXXXXXXXXXXXXXXXXXXXXXXX</text:span></text:span><text:span text:style-name="T28"> <text:s/>по признакам нарушения части 8 статьи 69 Федерального закона от 05.04.2013 <text:s text:c="7"/>№ 44-ФЗ «О контрактной системе в сфере закупок товаров, работ, услуг для обеспечения государственных и муниципальных нужд», выразившегося в несоблюдении требований к содержанию протокола, ответственность за которое предусмотрена частью 2.1 статьи 7.30 Кодекса Российской Федерации об административных правонарушениях (далее — КоАП),</text:span></text:p>
      <text:p text:style-name="P18"/>
      <text:p text:style-name="P11"><text:tab/><text:tab/><text:tab/><text:tab/><text:tab/><text:tab/>УСТАНОВИЛ:</text:p>
      <text:p text:style-name="P12"/>
      <text:p text:style-name="P26"><text:s/><text:tab/>31.08.2015 в рамках подготовки к рассмотрению дела <text:span text:style-name="T26">№ 4-7.30-701/00-25-15 об административном правонарушении, </text:span>было вынесено Уведомление о времени и месте рассмотрения дела <text:s/>об административном правонарушении <text:s text:c="5"/><text:span text:style-name="T26">№ 4-7.30-701/00-25-15</text:span>, в соответствии с которым рассмотрение <text:s/>дела <text:s text:c="18"/>№ <text:span text:style-name="T31">4-7.30-701/00-25-15</text:span> об административном правонарушении было назначено на 08.09.2015.</text:p>
      <text:p text:style-name="P26"><text:tab/>Однако, на 08.09.2015, дату рассмотрения дела № <text:span text:style-name="T31">4-7.30-701/00-25-15</text:span> <text:span text:style-name="T26"><text:s/></text:span><text:s/>об административном правонарушении, <text:s/>отсутствовали доказательства надлежащего уведомления <text:span text:style-name="Strong_20_Emphasis"><text:span text:style-name="T17">XXXXXXXXXXXXXX</text:span></text:span> о времени и месте рассмотрения дела.</text:p>
      <text:p text:style-name="P25"><text:tab/>Установленный частью 1 статьи 29.6 КоАП <text:s/>срок рассмотрения дела истекает <text:s/>08.09.2015.</text:p>
      <text:p text:style-name="P17"><text:span text:style-name="T30">  </text:span><text:span text:style-name="T22">Руководствуясь частью 1 статьи</text:span><text:a xlink:type="simple" xlink:href="consultantplus://offline/ref=4AF1914D35D35D4646C103529BE464B93ACC6B90CD0E5ED3503AB751D7F42DFDAD1136C4A601D846a8L0K"><text:span text:style-name="T34"> </text:span></text:a><text:span text:style-name="T16">29.1, частью 2 статьи 29.4, частью 3 статьи 29.7</text:span><text:span text:style-name="T22"> </text:span><text:span text:style-name="T23"><text:s/>КоА</text:span><text:span text:style-name="T25">П</text:span><text:span text:style-name="T23">,</text:span><text:span text:style-name="T24"> </text:span></text:p>
      <text:p text:style-name="P15"/>
      <text:p text:style-name="P16">ОПРЕДЕЛИЛ:</text:p>
      <text:p text:style-name="P23"><text:soft-page-break/> </text:p>
      <text:p text:style-name="P20">   <text:span text:style-name="T2"> <text:s/>1. Дело </text:span><text:span text:style-name="T1">№ </text:span><text:span text:style-name="T22">4-7.30-701/00-25-15</text:span><text:span text:style-name="T2"> отложить.</text:span></text:p>
      <text:p text:style-name="P24">    2. Назначить рассмотрение дела на <text:s/><text:span text:style-name="T36">07</text:span><text:span text:style-name="T33"> </text:span><text:span text:style-name="T29">октября 2015</text:span><text:span text:style-name="T36"> г. в 12</text:span> <text:span text:style-name="T36">часов</text:span> <text:span text:style-name="T36">00</text:span> <text:span text:style-name="T36">минут </text:span><text:span text:style-name="Font_20_Style22"><text:span text:style-name="T6"><text:s/>по адресу: г. Москва, Уланский пер., д. 16, корп. 1, кабинет <text:s/>№ 420. </text:span></text:span></text:p>
      <text:p text:style-name="P20"><text:span text:style-name="T2">    3.</text:span> <text:span text:style-name="Strong_20_Emphasis"><text:span text:style-name="T7"><text:s/>Председателю</text:span></text:span><text:span text:style-name="Strong_20_Emphasis"><text:span text:style-name="T18"> аукционной комиссии - начальнику </text:span></text:span><text:span text:style-name="Strong_20_Emphasis"><text:span text:style-name="T19">ФКУЗ МСЧ-33 ФСИН России XXXXXXXXXXXXXXXXXXXXXXXXXXXXXXX </text:span></text:span><text:span text:style-name="T2">надлежит  в  трехдневный  срок  со  дня  получения  настоящего  определения представить в ФАС России следующие сведения (документы и материалы):</text:span></text:p>
      <text:p text:style-name="P20">   <text:span text:style-name="T9">3.1.<text:tab/>копию служебного контракта (трудового договора) XXXXXXXXXXXXX</text:span><text:span text:style-name="Strong_20_Emphasis"><text:span text:style-name="T19"> </text:span></text:span><text:span text:style-name="T9"><text:s/>(с приложением </text:span><text:span text:style-name="T8">соглашения о его расторжении при наличии)</text:span><text:span text:style-name="T9">;</text:span></text:p>
      <text:list xml:id="list3494274411898786979" text:style-name="L1">
        <text:list-item>
          <text:list>
            <text:list-header>
              <text:p text:style-name="P27"><text:span text:style-name="Основной_20_шрифт_20_абзаца"><text:span text:style-name="T35"><text:s text:c="2"/>3.2. копию паспорта XXXXXXXXXXXXXX, содержащую серию, номер, дату выдачи, орган, выдавший документ, место регистрации, данные о </text:span></text:span><text:span text:style-name="Основной_20_шрифт_20_абзаца"><text:span text:style-name="T40">месте проживания XXXXXXXXXXXXXX</text:span></text:span></text:p>
              <text:p text:style-name="P27"><text:span text:style-name="Основной_20_шрифт_20_абзаца"><text:span text:style-name="T40"><text:s/></text:span></text:span></text:p>
              <text:p text:style-name="P27"><text:span text:style-name="Основной_20_шрифт_20_абзаца"><text:span text:style-name="T40"><text:s text:c="2"/>Документы должны быть заверены подписью руководителя и печатью.</text:span></text:span></text:p>
            </text:list-header>
          </text:list>
        </text:list-item>
      </text:list>
      <text:p text:style-name="P6"><text:s/></text:p>
      <text:p text:style-name="P21"><text:span text:style-name="T38">Примечание</text:span><text:span text:style-name="T37">.</text:span> Порядок оформления пропуска в здание ФАС России можно согласовать по телефону 8 (495) 983-11-15 (доб. 17-25)<text:span text:style-name="T39"> </text:span>или по электронной почте <text:span text:style-name="T33">safonov@fas.gov.ru</text:span><text:span text:style-name="T39"> <text:s/></text:span>за трое суток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974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65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5cm" fo:margin-bottom="1.3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5cm" fo:margin-left="0cm" fo:margin-right="0cm" fo:margin-bottom="0.499cm"/>
      </style:header-style>
      <style:footer-style>
        <style:header-footer-properties svg:height="0.80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69744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2:32:32.52</meta:creation-date>
    <dc:date>2015-10-12T19:08:39.55</dc:date>
    <meta:editing-duration>PT2M38S</meta:editing-duration>
    <meta:editing-cycles>1</meta:editing-cycles>
    <meta:generator>OpenOffice.org/3.4.1$Win32 OpenOffice.org_project/341m1$Build-9593</meta:generator>
    <meta:print-date>2015-09-30T16:02:02.41</meta:print-date>
    <meta:document-statistic meta:table-count="0" meta:image-count="1" meta:object-count="0" meta:page-count="2" meta:paragraph-count="24" meta:word-count="353" meta:character-count="3017"/>
    <meta:user-defined meta:name="Поле 1"/>
    <meta:user-defined meta:name="Поле 2"/>
    <meta:user-defined meta:name="Поле 3"/>
    <meta:user-defined meta:name="Поле 4"/>
  </office:meta>
</office:document-meta>
</file>