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9C9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ca8a7-ee00-464c-94eb-a9f524fad3d2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5"><text:span text:style-name="T13">об административном правонарушении </text:span><text:span text:style-name="T6">№ <text:s/>К-</text:span><text:span text:style-name="T8">1534</text:span><text:span text:style-name="T6">/1</text:span><text:span text:style-name="T8">4</text:span><text:span text:style-name="T6">/АК</text:span><text:span text:style-name="T8">708</text:span><text:span text:style-name="T6">-15</text:span></text:p>
      <text:p text:style-name="P16"/>
      <text:p text:style-name="P18">«06» октября 2015 <text:s text:c="91"/>Москва</text:p>
      <text:p text:style-name="P11"><text:tab/></text:p>
      <text:p text:style-name="P12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5.10.2015 по делу <text:s text:c="32"/></text:span><text:span text:style-name="T7">№ К-</text:span><text:span text:style-name="T9">1534</text:span><text:span text:style-name="T7">/1</text:span><text:span text:style-name="T9">4</text:span><text:span text:style-name="T7">/АК</text:span><text:span text:style-name="T9">708</text:span><text:span text:style-name="T7">-15 </text:span><text:span text:style-name="T9">в отношении</text:span><text:span text:style-name="T7"> </text:span><text:span text:style-name="T11">XXXXXXXXXXXXXXXXXXXXXXXXXX</text:span><text:span text:style-name="T10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9"/>
      <text:p text:style-name="P19">ОПРЕДЕЛИЛ:</text:p>
      <text:p text:style-name="P19"/>
      <text:p text:style-name="P20"><text:span text:style-name="T13"><text:tab/>Назначить дело об административном правонарушении <text:s text:c="54"/></text:span><text:span text:style-name="T7">№ К-</text:span><text:span text:style-name="T9">1534</text:span><text:span text:style-name="T7">/1</text:span><text:span text:style-name="T9">4</text:span><text:span text:style-name="T7">/АК</text:span><text:span text:style-name="T9">708</text:span><text:span text:style-name="T7">-15 </text:span><text:span text:style-name="T9">возбужденное</text:span><text:span text:style-name="T12"> </text:span><text:span text:style-name="T13">в отношении </text:span><text:span text:style-name="T11">XXXXXXXXXXXXXXXXXXXXXXXXXX</text:span><text:span text:style-name="T5">, </text:span><text:span text:style-name="T13">к рассмотрению на</text:span><text:span text:style-name="T16"> 08 октября</text:span><text:span text:style-name="T15"> 2015 в 10 часов 05 минут</text:span><text:span text:style-name="T13"> по адресу: г. Москва, ул. Садовая Кудринская, д. 11, каб. 1.</text:span></text:p>
      <text:p text:style-name="P23"/>
      <text:p text:style-name="P24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9C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59C9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17:40.84</meta:creation-date>
    <meta:generator>OpenOffice.org/3.4.1$Win32 OpenOffice.org_project/341m1$Build-9593</meta:generator>
    <dc:date>2015-10-12T19:11:02.80</dc:date>
    <meta:document-statistic meta:table-count="0" meta:image-count="1" meta:object-count="0" meta:page-count="1" meta:paragraph-count="12" meta:word-count="160" meta:character-count="1543"/>
    <meta:user-defined meta:name="Поле 1"/>
    <meta:user-defined meta:name="Поле 2"/>
    <meta:user-defined meta:name="Поле 3"/>
    <meta:user-defined meta:name="Поле 4"/>
  </office:meta>
</office:document-meta>
</file>