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0C43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564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.176cm" fo:margin-bottom="0cm" fo:line-height="100%" fo:text-indent="9.564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176cm" fo:margin-bottom="0cm" fo:text-indent="9.564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9.56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6b8130-182a-45b9-bcc9-1362e0ba92c8" text:name="BossProviderVariable"/>
      </text:user-field-decls>
      <text:p text:style-name="P15"><text:span text:style-name="T2">РЕШЕНИЕ</text:span></text:p>
      <text:p text:style-name="P9">по результатам рассмотрения ходатайства</text:p>
      <text:p text:style-name="P7"/>
      <text:p text:style-name="P7"/>
      <text:p text:style-name="P14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<text:s text:c="22"/>«М СТРОЙ ЭКСПЕРТ» (место нахождения: 117418, г. Москва, <text:s text:c="42"/>ул. Новочеремушкинская, д. 63; основной вид деятельности – капиталовложения в ценные бумаги) о даче согласия на приобретение 41,5% долей в уставном капитале Общества с ограниченной ответственностью «Магистраль северной столицы» (место нахождения: 191014, г. Санкт- Петербург, ул. Некрасова 14А, лит. А; основной вид деятельности – строительство и эксплуатация автомобильных дорог) и сообщает, что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50C43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50C434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0:40:42.06</meta:creation-date>
    <meta:generator>OpenOffice.org/3.4.1$Win32 OpenOffice.org_project/341m1$Build-9593</meta:generator>
    <dc:date>2015-10-13T11:00:21.78</dc:date>
    <meta:print-date>2015-09-23T13:31:11.27</meta:print-date>
    <meta:editing-duration>PT5H15M52S</meta:editing-duration>
    <meta:editing-cycles>1</meta:editing-cycles>
    <meta:document-statistic meta:table-count="0" meta:image-count="1" meta:object-count="0" meta:page-count="1" meta:paragraph-count="4" meta:word-count="97" meta:character-count="831"/>
    <meta:user-defined meta:name="Поле 1"/>
    <meta:user-defined meta:name="Поле 2"/>
    <meta:user-defined meta:name="Поле 3"/>
    <meta:user-defined meta:name="Поле 4"/>
  </office:meta>
</office:document-meta>
</file>