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95FE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27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language="ru" fo:country="RU" fo:font-weight="normal" fo:background-color="transparent" style:font-weight-asian="normal" style:font-name-complex="Times New Roman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192449-2695-4e82-9e5f-30e2c733a204" text:name="BossProviderVariable"/>
      </text:user-field-decls>
      <text:p text:style-name="P24"><text:span text:style-name="T8">ОПРЕДЕЛЕНИЕ</text:span></text:p>
      <text:p text:style-name="P20">о продлении срока и об отложении рассмотрения дела </text:p>
      <text:p text:style-name="P20">об административном правонарушении № <text:s/><text:span text:style-name="T1">4-14.24-784/00-02-15</text:span></text:p>
      <text:p text:style-name="P20"/>
      <text:p text:style-name="P21">«6» октября 2015 г. <text:s text:c="87"/>г. Москва</text:p>
      <text:p text:style-name="P21"/>
      <text:p text:style-name="P8"><text:span text:style-name="T2">Я, заместитель начальника Правового управления Федеральной антимонопольной службы Кузьмин В.В., рассмотрев протокол и материалы дела об административном правонарушении № 4-14.24-784/00-02-15, возбужденного в отношении </text:span><text:span text:style-name="T3">АО «Воркутауголь» (ИНН 1103019252, ОГРН 102110080745, КПП 110301001; адрес: ул. Ленина, 62, г. Воркута, Республика Коми, 169908; дата регистрации в качестве юридического лица — 20.06.2002)</text:span><text:span text:style-name="T2">,</text:span></text:p>
      <text:p text:style-name="P9"/>
      <text:p text:style-name="P10">УСТАНОВИЛ:</text:p>
      <text:p text:style-name="P11"/>
      <text:p text:style-name="P16">Необходимость в дополнительном изучении материалов дела об административном правонарушении № <text:span text:style-name="T4">4-14.24-784/00-02-15</text:span>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/>
      <text:p text:style-name="P10">ОПРЕДЕЛИЛ:</text:p>
      <text:p text:style-name="P11"/>
      <text:list xml:id="list3342008495586939893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правонарушении № 4-14.24-784/00-02-15 до 06.11.2015.</text:p>
                </text:list-item>
                <text:list-item>
                  <text:p text:style-name="P22">Дело об административном правонарушении № 4-14.24-784/00-02-15 отложить.</text:p>
                </text:list-item>
              </text:list>
            </text:list-item>
          </text:list>
        </text:list-item>
      </text:list>
      <text:p text:style-name="P23"><text:span text:style-name="T9"><text:tab/>3.<text:tab/>Назначить рассмотрение дела об административном правонарушении № 4-14.24-784/00-02-15 на «20» октября 2015 года в 15 часов <text:s text:c="12"/>0</text:span><text:span text:style-name="T7">0</text:span><text:span text:style-name="T9"> минут по адресу: 123995, г. Москва, ул. Садовая-Кудринская, д. 11, <text:s text:c="17"/>каб. 402 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95FE3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00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90048(1) </text:p></draw:text-box></draw:frame><draw:frame draw:style-name="Mfr2" draw:name="SpdBarcode" text:anchor-type="paragraph" svg:x="0cm" svg:width="3.6cm" svg:height="0.78cm" draw:z-index="1"><draw:image xlink:href="Pictures/10000201000000780000001A5B95FE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5:30:59.95</meta:creation-date>
    <meta:generator>OpenOffice.org/3.4.1$Win32 OpenOffice.org_project/341m1$Build-9593</meta:generator>
    <dc:date>2015-10-13T11:04:10.40</dc:date>
    <meta:document-statistic meta:table-count="0" meta:image-count="1" meta:object-count="0" meta:page-count="1" meta:paragraph-count="15" meta:word-count="152" meta:character-count="1355"/>
    <meta:user-defined meta:name="Поле 1"/>
    <meta:user-defined meta:name="Поле 2"/>
    <meta:user-defined meta:name="Поле 3"/>
    <meta:user-defined meta:name="Поле 4"/>
  </office:meta>
</office:document-meta>
</file>