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B4A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79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7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1"/>
    </style:style>
    <style:style style:name="T19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2df21-ddec-4966-8b3a-2b16984ac3af" text:name="BossProviderVariable"/>
      </text:user-field-decls>
      <text:p text:style-name="P26"><text:span text:style-name="T19">Уведомление о составлении протокола</text:span></text:p>
      <text:p text:style-name="P18"/>
      <text:p text:style-name="P19"><text:span text:style-name="T1">Настоящим уведомляю, что в случае неуплаты административного штрафа по делу об административном правонарушении № 4-19.8-404/00-02-15, в срок установленный частью 1 статьи 32.2 Кодекса Российской Федерации об административных правонарушениях (далее - КоАП) 26.10.2015 в 14.00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text:s text:c="15"/></text:span><text:span text:style-name="T2">ОАО «Даггаз»</text:span><text:span text:style-name="T10"> </text:span><text:span text:style-name="T13">(адрес: </text:span><text:span text:style-name="T12">368530</text:span><text:span text:style-name="T11">, </text:span><text:span text:style-name="T12">Республика Дагестан, район Карабудахкентский, село Карабудахкент;</text:span><text:span text:style-name="T11"> дата регистрации в качестве юридического лица — 04.08.1994; ИНН 0500000062; КПП 056001001; ОГРН 1020502461792</text:span><text:span text:style-name="T13">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20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8B4A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983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8B4A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83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9834(1) </text:p></draw:text-box></draw:frame><draw:frame draw:style-name="Mfr2" draw:name="SpdBarcode" text:anchor-type="paragraph" svg:x="0cm" svg:width="3.6cm" svg:height="0.78cm" draw:z-index="3"><draw:image xlink:href="Pictures/10000201000000780000001AFA8B4A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3:59:11.18</meta:creation-date>
    <meta:generator>OpenOffice.org/3.4.1$Win32 OpenOffice.org_project/341m1$Build-9593</meta:generator>
    <dc:date>2015-10-13T11:06:13.64</dc:date>
    <meta:document-statistic meta:table-count="0" meta:image-count="2" meta:object-count="0" meta:page-count="1" meta:paragraph-count="12" meta:word-count="255" meta:character-count="2031"/>
    <meta:user-defined meta:name="Поле 1"/>
    <meta:user-defined meta:name="Поле 2"/>
    <meta:user-defined meta:name="Поле 3"/>
    <meta:user-defined meta:name="Поле 4"/>
  </office:meta>
</office:document-meta>
</file>