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154E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64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2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9.7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11.61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11.61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1.61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 style:language-asian="ru" style:country-asian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fo:font-weight="bold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use-window-font-color="true" fo:language="ru" fo:country="RU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font-weight="normal" style:font-weight-asian="normal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2" fo:language="ru" fo:country="RU" fo:font-style="normal" style:text-underline-style="none" fo:font-weight="normal" style:letter-kerning="true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font-size-asian="16.7999992370605pt" style:font-size-complex="16.7999992370605pt"/>
    </style:style>
    <style:style style:name="T3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background-color="transparent" style:language-asian="ru" style:country-asian="RU"/>
    </style:style>
    <style:style style:name="T39" style:family="text">
      <style:text-properties fo:font-variant="normal" fo:text-transform="none" style:font-name="Times New Roman2" fo:letter-spacing="normal" fo:language="ru" fo:country="RU" style:letter-kerning="tru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a8b4b4-6c51-4842-a077-35331dfd47dc" text:name="BossProviderVariable"/>
      </text:user-field-decls>
      <text:p text:style-name="P40"><text:span text:style-name="T14">ПОСТАНОВЛЕНИЕ</text:span></text:p>
      <text:p text:style-name="P8">о наложении штрафа по делу </text:p>
      <text:p text:style-name="P9">об административном правонарушении № <text:s/>4-19.8-769/00-04-15</text:p>
      <text:p text:style-name="P12"/>
      <text:p text:style-name="P13">«06» октября 2015 г. <text:s text:c="86"/>г. Москва</text:p>
      <text:p text:style-name="P13"/>
      <text:p text:style-name="P15"><text:span text:style-name="T5">Я, </text:span><text:span text:style-name="T25">заместитель начальника Правового управления Федеральной антимонопольной службы Кузьмин В.В.</text:span><text:span text:style-name="T5">, рассмотрев <text:s text:c="16"/>протокол и материалы дела об административном правонарушении <text:s text:c="24"/></text:span><text:span text:style-name="T6">№ 4-19.8-769/00-04-15, возбужденного в отношении закрытого акционерного общества «Вэллстон» (далее - ЗАО «Вэллстон») (адрес: 107045, г. Москва, <text:s text:c="14"/>ул. Сретенка, д. 12; дата регистрации в качестве юридического лица — 13.05.2008; ИНН 7708671190; КПП 770801001; ОГРН 1087746627253), надлежащим образом уведомленного о времени и месте рассмотрения дела об административном правонарушении № 4-19.8-769/00-04-15</text:span><text:span text:style-name="T5">, </text:span><text:span text:style-name="T40">в присутствии защитника XXXXXXXXXXXX (по доверенности от 08.04.2015 б/н), которой разъяснены права лица, в отношении которого ведется производство по делу, предусмотренные статьей 25.1 КоАП,</text:span></text:p>
      <text:p text:style-name="P18"/>
      <text:p text:style-name="P20">УСТАНОВИЛ:</text:p>
      <text:p text:style-name="P16"/>
      <text:p text:style-name="P22"><text:span text:style-name="T37">17.06.2015 в ФАС России поступила жалоба XXXXXXXXXXX</text:span><text:span text:style-name="T27">, направленная письмом Московского УФАС России от 16.06.2015 № ИШ/22528 <text:s/>на действия организатора торгов - ООО «Стройтехобслуживание-М», оператора электронной площадки - ЗАО «Вэллстон» при проведении открытого аукциона по продаже имущества должника XXXXXXXXXX: жилое помещение площадью 270 кв.м, расположенное по адресу:XXXXXXXXXXXXXXXXXXXXXXXXXXXXXXXXXXXXXXXXXXXXXXXXXXXXXX (извещение № 190515/8451953/01) (далее – Жалоба). </text:span></text:p>
      <text:p text:style-name="P37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19.06.2015 № ЦА/30670/15 направил, в том числе в адрес<text:line-break/>ЗАО «Вэллстон», уведомление о принятии Жалобы к рассмотрению<text:line-break/>и назначению к рассмотрению по существу на 24.06.2015 в 10:00 по адресу:<text:line-break/>г. Москва, ул. Садовая-Кудринская, д. 11, Зал Коллегии (далее – Уведомление).</text:p>
      <text:p text:style-name="P22"><text:soft-page-break/><text:span text:style-name="T24">19.06.2015 Уведомление было размещено на официальном сайте<text:line-break/>ФАС России в сети «Интернет» www.fas</text:span><text:a xlink:type="simple" xlink:href="http://www.fas.gov.ru/">.</text:a><text:span text:style-name="T24">gov.ru в разделе «База решений» (www.solutions.fas.gov.ru), направлено на адрес электронной почты<text:line-break/>ЗАО «Вэллстон» info@electro-torgi.com, указанный на сайте электронной торговой площадки ЗАО «Вэллстон» в сети «Интернет».</text:span></text:p>
      <text:p text:style-name="P14"><text:span text:style-name="T27">Согласно части 11 статьи 18.1 Закона о защите конкуренции в</text:span><text:span text:style-name="T29"> </text:span><text:span text:style-name="T27">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в настоящей статье -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</text:span><text:span text:style-name="T27">электронной площадки в информационно-телекоммуникационной сети «Интернет», заявителю по адресу электронной почты, указанному в жалобе.</text:span></text:p>
      <text:p text:style-name="P39">На основании части 15 статьи 18.1 Закона о защите конкуренции<text:line-break/>в Уведомлении указывалось, что оператору электронной площадки надлежало представить на рассмотрение Жалобы по существу 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 по данным торгам (лот № 1) и иные документы и сведения, составленные в ходе организации и проведения торгов.</text:p>
      <text:p text:style-name="P17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<text:soft-page-break/>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23">Рассмотрение Жалобы состоялось 24.06.2015 в 10:00 по адресу: г. Москва, ул. Садовая-Кудринская, д. 11, Зал Коллегии. Запрашиваемая Уведомлением информация ЗАО «Вэллстон» на рассмотрение Жалобы Комиссией ФАС России по рассмотрению жалоб на нарушение процедуры торгов и порядка заключения договоров представлена не была. </text:p>
      <text:p text:style-name="P23">Письменных пояснений о причинах непредставления информации, документов и сведений, предусмотренных Уведомлением, в ФАС России<text:line-break/>не поступало.</text:p>
      <text:p text:style-name="P2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5"><text:tab/>Поскольку ЗАО «Вэллстон» не представило документы и сведения, запрашиваемые Уведомлением, в действиях ЗАО «Вэллстон» усматриваются признаки нарушения части 1 статьи 25 Закона о защите конкуренции, выразившегося в непредставлении в федеральный антимонопольный орган<text:line-break/>по его мотивированному требованию документы, объяснения, информацию, предусмотренных антимонопольным законодательством Российской Федерации.</text:p>
      <text:p text:style-name="P6"><text:soft-page-break/><text:span text:style-name="T26"><text:tab/></text:span><text:span text:style-name="Основной_20_шрифт_20_абзаца"><text:span text:style-name="T41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42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1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24"><text:span text:style-name="T13">Как следует из материалов дела и установленных обстоятельств, у <text:s text:c="9"/></text:span><text:span text:style-name="Основной_20_шрифт_20_абзаца"><text:span text:style-name="T20">ЗАО «Вэллстон»</text:span></text:span><text:span text:style-name="Основной_20_шрифт_20_абзаца"><text:span text:style-name="T7"> </text:span></text:span><text:span text:style-name="Основной_20_шрифт_20_абзаца"><text:span text:style-name="T11">имелась возможность не совершать указанные действия, однако </text:span></text:span><text:span text:style-name="Основной_20_шрифт_20_абзаца"><text:span text:style-name="T19">ЗАО «Вэллстон»</text:span></text:span><text:span text:style-name="Основной_20_шрифт_20_абзаца"><text:span text:style-name="T21"> </text:span></text:span><text:span text:style-name="Основной_20_шрифт_20_абзаца"><text:span text:style-name="T11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24"><text:span text:style-name="T15">Факт совершения административного правонарушения<text:line-break/></text:span><text:span text:style-name="Основной_20_шрифт_20_абзаца"><text:span text:style-name="T19">ЗАО «Вэллстон»</text:span></text:span><text:span text:style-name="T15"> подтверждается протоколом от 22.09.2015 по делу об административном правонарушении </text:span><text:span text:style-name="T22">№ 4-19.8-769/00-04-15</text:span><text:span text:style-name="T15">, а также другими материалами дела. </text:span></text:p>
      <text:p text:style-name="P24"><text:span text:style-name="T15">Срок давности привлечения</text:span><text:span text:style-name="Основной_20_шрифт_20_абзаца"><text:span text:style-name="T9"> </text:span></text:span><text:span text:style-name="Основной_20_шрифт_20_абзаца"><text:span text:style-name="T19">ЗАО «Вэллстон»</text:span></text:span><text:span text:style-name="Основной_20_текст_20__28_5_29__5f_"><text:span text:style-name="T10"> </text:span></text:span><text:span text:style-name="T15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</text:span><text:span text:style-name="T15">постановления не истек.</text:span></text:p>
      <text:p text:style-name="P2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8">При рассмотрении дела в отношении <text:span text:style-name="Основной_20_шрифт_20_абзаца"><text:span text:style-name="T34">ЗАО «Вэллстон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34">ЗАО «Вэллстон»</text:span></text:span><text:span text:style-name="Основной_20_шрифт_20_абзаца"><text:span text:style-name="T35"> </text:span></text:span><text:span text:style-name="Основной_20_шрифт_20_абзаца"><text:span text:style-name="T33">ранее не подвергалось административному наказанию за совершение однородного административного правонарушения</text:span></text:span> </text:p>
      <text:p text:style-name="P19"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26"><text:soft-page-break/><text:span text:style-name="Основной_20_шрифт_20_абзаца"><text:span text:style-name="T38">Вывод о том, что указанный протокол по делу<text:line-break/>№ </text:span></text:span><text:span text:style-name="Основной_20_шрифт_20_абзаца"><text:span text:style-name="T3">4-19.8-769/00-04-15</text:span></text:span><text:span text:style-name="Основной_20_шрифт_20_абзаца"><text:span text:style-name="T38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 </text:span></text:span><text:span text:style-name="Основной_20_шрифт_20_абзаца"><text:span text:style-name="T39">ЗАО «Вэллстон»</text:span></text:span><text:span text:style-name="Основной_20_шрифт_20_абзаца"><text:span text:style-name="T38"> не совершил</text:span></text:span><text:span text:style-name="Основной_20_шрифт_20_абзаца"><text:span text:style-name="T3">о</text:span></text:span><text:span text:style-name="Основной_20_шрифт_20_абзаца"><text:span text:style-name="T38"> никаких действий, направленных на прекращение противоправного поведения.</text:span></text:span></text:p>
      <text:p text:style-name="P38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8"/>
      <text:p text:style-name="P20">ПОСТАНОВИЛ:</text:p>
      <text:p text:style-name="P18"><text:span text:style-name="Основной_20_шрифт_20_абзаца"><text:span text:style-name="T15"/></text:span></text:p>
      <text:p text:style-name="P4"><text:span text:style-name="T30"><text:tab/></text:span><text:span text:style-name="T15">Признать </text:span><text:span text:style-name="T23">ЗАО «Вэллстон»</text:span><text:span text:style-name="T8"> (адрес: 107045, г. Москва, ул. Сретенка, д. 12; дата регистрации в качестве юридического лица — 13.05.2008; <text:s text:c="28"/>ИНН 7708671190; КПП 770801001; ОГРН 1087746627253)</text:span><text:span text:style-name="T15"> виновн</text:span><text:span text:style-name="T12">ым</text:span><text:span text:style-name="T15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</text:span><text:span text:style-name="T17"> 000</text:span><text:span text:style-name="T15"> (пятьдесят тысяч) рублей.</text:span>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<text:soft-page-break/>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29">ID <text:span text:style-name="T2">начисления Ъ2016a6AS08040239484</text:span></text:p>
      <text:p text:style-name="P31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Банк получателя</text:p>
      <text:p text:style-name="P28">ОПЕРУ-1 </text:p>
      <text:p text:style-name="P28">Банка России </text:p>
      <text:p text:style-name="P28">г. Москвы</text:p>
      <text:p text:style-name="P28">БИК 044501002</text:p>
      <text:p text:style-name="P28">Расчетный счет 40101810500000001901</text:p>
      <text:p text:style-name="P32"><text:span text:style-name="T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28">(499) 755-23-24.</text:span></text:span></text:p>
      <text:p text:style-name="P33"><text:span text:style-name="T4">Согласно части 1 статьи 20.25 КоАП неуплата административного штрафа </text:span><text:span text:style-name="T4">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32">либо </text:span><text:span text:style-name="T32">обязательные работы на срок до пятидесяти часов.</text:span></text:p>
      <text:p text:style-name="P33"><text:span text:style-name="T32">В соответствии со статьей 2.4 КоАП а</text:span><text:span text:style-name="T18">дминистративной ответственности подлежит юридическ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0"><text:span text:style-name="T15">В соответствии с пунктом 3 части 1 и частью 3 статьи 30.1 КоАП, а также частью 1 статьи 30.3 КоАП постановление по делу об административном правон</text:span><text:span text:style-name="T16">арушении, вынесенное должностным лицом в отношении л</text:span><text:span text:style-name="T31">ица, осуществляющего предпринимательскую деятельность без образования юридического лица</text:span><text:span text:style-name="T16">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p>
      <text:p text:style-name="P30"><text:span text:style-name="T15">Согласно части 1 статьи 31.1 КоАП постановление <text:s/>по <text:s/>делу об </text:span><text:soft-page-break/><text:span text:style-name="T15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154E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8938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A154E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9384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5-89384(2) </text:p></draw:text-box></draw:frame><draw:frame draw:style-name="Mfr2" draw:name="SpdBarcode" text:anchor-type="paragraph" svg:x="0cm" svg:width="3.6cm" svg:height="0.78cm" draw:z-index="9"><draw:image xlink:href="Pictures/10000201000000780000001A2A154E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4:23:58.73</meta:creation-date>
    <meta:generator>OpenOffice.org/3.4.1$Win32 OpenOffice.org_project/341m1$Build-9593</meta:generator>
    <dc:date>2015-10-13T11:12:38.50</dc:date>
    <meta:editing-duration>PT9H46M15S</meta:editing-duration>
    <meta:editing-cycles>2</meta:editing-cycles>
    <meta:print-date>2015-10-07T16:47:55.65</meta:print-date>
    <meta:document-statistic meta:table-count="0" meta:image-count="2" meta:object-count="0" meta:page-count="7" meta:paragraph-count="52" meta:word-count="1581" meta:character-count="13103"/>
    <meta:user-defined meta:name="Поле 1"/>
    <meta:user-defined meta:name="Поле 2"/>
    <meta:user-defined meta:name="Поле 3"/>
    <meta:user-defined meta:name="Поле 4"/>
  </office:meta>
</office:document-meta>
</file>