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6569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2" fo:font-size="14pt" style:font-size-asian="14pt" style:font-size-complex="14pt"/>
    </style:style>
    <style:style style:name="P23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604cm" fo:margin-right="0cm" fo:margin-top="0cm" fo:margin-bottom="0cm" fo:text-align="start" style:justify-single-word="false" fo:orphans="2" fo:widows="2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9.60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9.60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language="ru" fo:country="RU" fo:background-color="transparent" style:language-asian="ru" style:country-asian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bold" style:font-weight-asian="bold"/>
    </style:style>
    <style:style style:name="T6" style:family="text">
      <style:text-properties fo:color="#000000" style:font-name="Times New Roman" fo:font-size="14pt" fo:language="ru" fo:country="RU" style:letter-kerning="true" style:font-name-asian="Calibri" style:font-size-asian="14pt" style:language-asian="ar" style:country-asian="SA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language="ru" fo:country="RU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font-name="Times New Roman" fo:font-size="14pt" fo:language="en" fo:country="US" fo:font-weight="normal" style:letter-kerning="tru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ar" style:country-asian="SA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letter-kerning="tru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use-window-font-color="true" style:font-name="Times New Roman" fo:font-size="14pt" style:font-size-asian="14pt" style:font-size-complex="14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font-name="Times New Roman2" fo:letter-spacing="normal" fo:language="ru" fo:country="RU" style:letter-kerning="tru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28" style:family="text">
      <style:text-properties style:text-line-through-style="none" style:text-position="0% 100%" style:font-name="Times New Roman2" fo:language="ru" fo:country="RU" fo:font-style="normal" style:text-underline-style="none" fo:font-weight="normal" style:letter-kerning="true" fo:background-color="#ffffff" style:font-name-asian="TimesNewRomanPSMT" style:language-asian="zxx" style:country-asian="none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font-weight="bold" style:font-weight-asian="bold"/>
    </style:style>
    <style:style style:name="T33" style:family="text">
      <style:text-properties style:font-name="Times New Roman1" fo:font-size="14pt"/>
    </style:style>
    <style:style style:name="T34" style:family="text">
      <style:text-properties style:font-name="Times New Roman1" fo:font-size="14pt" fo:language="en" fo:country="US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background-color="transparent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0cd8be-bea9-4059-9e49-6ac5124de7f5" text:name="BossProviderVariable"/>
      </text:user-field-decls>
      <text:p text:style-name="P32"><text:span text:style-name="T5">ПОСТАНОВЛЕНИЕ</text:span></text:p>
      <text:p text:style-name="P6">о наложении штрафа по делу </text:p>
      <text:p text:style-name="P12"><text:span text:style-name="T4">об административном правонарушении </text:span>№ 4-19.8-772/00-04-15</text:p>
      <text:p text:style-name="P12"><text:s/></text:p>
      <text:p text:style-name="P25">«6» октября 2015 г. <text:s text:c="87"/>г. Москва</text:p>
      <text:p text:style-name="P11"/>
      <text:p text:style-name="P16"><text:span text:style-name="T19">Я, </text:span><text:span text:style-name="T20">заместитель начальника Правового управления Федеральной антимонопольной службы Кузьмин В.В.</text:span><text:span text:style-name="T19">, рассмотрев протокол и материалы дела об административном правонарушении № 4-19.8-772/00-04-15, </text:span><text:span text:style-name="T21">возбужденного в отношении </text:span><text:span text:style-name="T25">ЗАО «Вэллстон» (адрес регистрации 107045, г. Москва, ул. Сретенка, д. 12; дата регистрации в качестве юридического лица - <text:s/>13.05.2008; ОГРН 1087746627253; ИНН 7708671190; КПП 770801001)</text:span><text:span text:style-name="T21">, в отсутствии законного представителя </text:span><text:span text:style-name="T25">ЗАО «Вэллстон»</text:span><text:span text:style-name="T21">, надлежащим образом уведомленного о времени и месте рассмотрения дела об административном правонарушении № 4-19.8-772/00-04-15, в присутствии защитника XXXXXXXXXXXX (по доверенности от 25.12.2014 б/н), которой разъяснены права лица, в отношении которого ведется производство по делу, предусмотренные статьей 25.1 КоАП,</text:span></text:p>
      <text:p text:style-name="P13"> </text:p>
      <text:p text:style-name="P15">УСТАНОВИЛ:</text:p>
      <text:p text:style-name="P13"> </text:p>
      <text:p text:style-name="P20">17.06.2015 в ФАС России поступила жалоба XXXXXXXXXXXXX, направленная письмом Московского УФАС России от 16.06.2015 № ИШ/22528, на действия организатора торгов – ООО «Стройтехобслуживание – М», оператора электронной площадки – ЗАО «Вэллстон» при проведении открытого<text:line-break/>аукциона по продаже имущества должника XXXXXXXXX: жилое помещение площадью 270 кв. м, расположенное по адресу: XXXXXXXXXXXXXXXXXXXXXXXXXXXXXXXXXXXXXXXXXXXXXXXXXXXXX (извещение № 190515/8451953/01, лот № 1)<text:line-break/>(далее – Жалоба).</text:p>
      <text:p text:style-name="P19">В рамках осуществления полномочий антимонопольного органа,<text:line-break/>на основании части 11 статьи 18.1 Федерального закона от 26.07.2006 № 135-ФЗ «О защите конкуренции» (далее – Закон о защите конкуренции) ФАС России письмом от 19.06.2015 № ЦА/30674/15 направил, в том числе в адрес<text:line-break/>ЗАО «Вэллстон», уведомление о принятии Жалобы к рассмотрению<text:line-break/>и назначению к рассмотрению по существу на 24.06.2015 в 11:30 по адресу:<text:line-break/>г. Москва, ул. Садовая-Кудринская, д. 11, Зал Коллегии (далее – Уведомление).</text:p>
      <text:p text:style-name="P16"><text:soft-page-break/><text:span text:style-name="T33">19.06.2015 Уведомление было размещено на официальном сайте<text:line-break/>ФАС России в сети «Интернет» </text:span><text:span text:style-name="T34">www</text:span><text:span text:style-name="T33">.</text:span><text:span text:style-name="T34">fas.gov</text:span><text:span text:style-name="T33">.</text:span><text:span text:style-name="T34">ru</text:span> <text:span text:style-name="T33">в разделе «База решений» (www.solutions.fas.gov.ru), направлено на адрес электронной почты<text:line-break/>ЗАО «Вэллстон» info@electro-torgi.com, указанный на сайте электронной торговой площадки ЗАО «Вэллстон» в сети «Интернет».</text:span></text:p>
      <text:p text:style-name="P19">Согласно части 11 статьи 18.1 Закона о защите конкуренции в случае принятия жалобы к рассмотрению антимонопольный орган размещает<text:line-break/>в течение трех рабочих дней со дня ее поступления информацию о поступлении жалобы и ее содержании на официальном сайте торгов или на сайте антимонопольного органа, направляет заявителю, организатору торгов, оператору электронной площадки, в конкурсную или аукционную комиссию уведомление о поступлении жалобы и о приостановлении торгов<text:line-break/>до рассмотрения жалобы по существу (далее в настоящей статье – уведомление). В уведомлении указываются краткое содержание жалобы (предмет рассмотрения), адрес официального сайта торгов, на котором размещена информация о поступлении жалобы, или сайта антимонопольного органа, сведения о месте и времени рассмотрения жалобы. Уведомление направляется посредством почтовой или факсимильной связи либо электронной почты. В случае направления уведомления посредством электронной почты<text:line-break/>оно направляется организатору торгов, в конкурсную или аукционную комиссию по адресу электронной почты, указанному в извещении о проведении торгов, оператору электронной площадки по адресу электронной почты, указанному на сайте электронной площадки в информационно-телекоммуникационной сети «Интернет», заявителю по адресу электронной почты, указанному в жалобе. </text:p>
      <text:p text:style-name="P19">На основании части 15 статьи 18.1 Закона о защите конкуренции<text:line-break/>в Уведомлении указывалось, что оператору электронной площадки надлежало представить на рассмотрение Жалобы по существу <text:span text:style-name="T35">регламент электронной площадки, заявки на участие в торгах, протоколы, составленные в ходе проведения торгов, журнал учета пользователей, журнал активности пользователей с расшифровкой действий, совершенных пользователями по данным торгам (лот № 1) и иные документы и сведения, составленные в ходе организации и проведения торгов</text:span>.</text:p>
      <text:p text:style-name="P19">В соответствии с частью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<text:line-break/>в торгах, вправе направить в антимонопольный орган возражение на жалобу <text:soft-page-break/>или дополнение к ней и участвовать в рассмотрении жалобы лично или через своих представителей. Возражение на жалобу направляется в антимонопольный орган не позднее чем за два рабочих дня до дня рассмотрения жалобы.</text:p>
      <text:p text:style-name="P19">Рассмотрение Жалобы состоялось 24.06.2015 в 11:30 по адресу: г. Москва, ул. Садовая-Кудринская, д. 11, Зал Коллегии. Запрашиваемая Уведомлением информация ЗАО «Вэллстон» на рассмотрение Жалобы Комиссией ФАС России по рассмотрению жалоб на нарушение процедуры торгов и порядка заключения договоров представлена не была. </text:p>
      <text:p text:style-name="P19">Письменных пояснений о причинах непредставления информации, документов и сведений, предусмотренных Уведомлением, в ФАС России<text:line-break/>не поступало.</text:p>
      <text:p text:style-name="P19">В соответствии с частью 1 статьи 25 Закона о защите конкуренции 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<text:line-break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<text:line-break/>(его должностным лицам) по его мотивированному требованию<text:line-break/>в установленный срок необходимые антимонопольному органу в соответствии<text:line-break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22"><text:tab/>Поскольку ЗАО «Вэллстон» не представило документы и сведения, запрашиваемые Уведомлением, в действиях ЗАО «Вэллстон» усматриваются признаки нарушения части 1 статьи 25 Закона о защите конкуренции, выразившееся в непредставлении в федеральный антимонопольный орган<text:line-break/>по его мотивированному требованию документов, объяснений, информации, предусмотренных антимонопольным законодательством Российской Федерации.</text:p>
      <text:p text:style-name="P21"><text:span text:style-name="T18"><text:tab/></text:span><text:span text:style-name="Основной_20_шрифт_20_абзаца"><text:span text:style-name="T23">Административная ответственность за данное правонарушение предусмотрена частью 5 статьи 19.8 </text:span></text:span><text:span text:style-name="Основной_20_шрифт_20_абзаца"><text:span text:style-name="T24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23">, в соответствии с которой </text:span></text:span><text:soft-page-break/><text:span text:style-name="Основной_20_шрифт_20_абзаца"><text:span text:style-name="T23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ью 3, 4 и 7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.</text:span></text:span></text:p>
      <text:p text:style-name="P17"><text:span text:style-name="T6">Как следует из материалов дела и установленных обстоятельств, у <text:s text:c="9"/></text:span><text:span text:style-name="Основной_20_шрифт_20_абзаца"><text:span text:style-name="T12">ЗАО «Вэллстон»</text:span></text:span><text:span text:style-name="Основной_20_шрифт_20_абзаца"><text:span text:style-name="T10"> </text:span></text:span><text:span text:style-name="Основной_20_шрифт_20_абзаца"><text:span text:style-name="T7">имелась возможность не совершать указанные действия, однако </text:span></text:span><text:span text:style-name="Основной_20_шрифт_20_абзаца"><text:span text:style-name="T13">ЗАО «Вэллстон»</text:span></text:span><text:span text:style-name="Основной_20_шрифт_20_абзаца"><text:span text:style-name="T14"> </text:span></text:span><text:span text:style-name="Основной_20_шрифт_20_абзаца"><text:span text:style-name="T7">не сделало этого, виновно совершив тем самым, административное правонарушение, ответственность за совершение которого установлена частью 5 статьи 19.8 КоАП.</text:span></text:span></text:p>
      <text:p text:style-name="P17"><text:span text:style-name="T11">Факт совершения административного правонарушения<text:line-break/></text:span><text:span text:style-name="Основной_20_шрифт_20_абзаца"><text:span text:style-name="T13">ЗАО «Вэллстон»</text:span></text:span><text:span text:style-name="T11"> подтверждается протоколом от 22.09.2015 по делу об административном правонарушении </text:span><text:span text:style-name="T17">№ 4-19.8-772/00-04-15</text:span><text:span text:style-name="T11">, а также другими материалами дела. </text:span></text:p>
      <text:p text:style-name="P17"><text:span text:style-name="T11">Срок давности привлечения</text:span><text:span text:style-name="Основной_20_шрифт_20_абзаца"><text:span text:style-name="T8"> </text:span></text:span><text:span text:style-name="Основной_20_шрифт_20_абзаца"><text:span text:style-name="T13">ЗАО «Вэллстон»</text:span></text:span><text:span text:style-name="Основной_20_текст_20__28_5_29__5f_"><text:span text:style-name="T9"> </text:span></text:span><text:span text:style-name="T1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1">При рассмотрении дела в отношении <text:span text:style-name="Основной_20_шрифт_20_абзаца"><text:span text:style-name="T28">ЗАО «Вэллстон»</text:span></text:span> в качестве обстоятельств, смягчающих административную ответственность, установлено, что <text:span text:style-name="Основной_20_шрифт_20_абзаца"><text:span text:style-name="T28">ЗАО «Вэллстон»</text:span></text:span><text:span text:style-name="Основной_20_шрифт_20_абзаца"><text:span text:style-name="T31"> </text:span></text:span><text:span text:style-name="Основной_20_шрифт_20_абзаца"><text:span text:style-name="T30">ранее не подвергалось административному наказанию за совершение однородного административного правонарушения</text:span></text:span> </text:p>
      <text:p text:style-name="P8">В качестве обстоятельства,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4"><text:span text:style-name="Основной_20_шрифт_20_абзаца"><text:span text:style-name="T36">Вывод о том, что указанный протокол по делу<text:line-break/>№ </text:span></text:span><text:span text:style-name="Основной_20_шрифт_20_абзаца"><text:span text:style-name="T2">4-19.8-772/00-04-15</text:span></text:span><text:span text:style-name="Основной_20_шрифт_20_абзаца"><text:span text:style-name="T36">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,<text:line-break/></text:span></text:span><text:soft-page-break/><text:span text:style-name="Основной_20_шрифт_20_абзаца"><text:span text:style-name="T27">ЗАО «Вэллстон»</text:span></text:span><text:span text:style-name="Основной_20_шрифт_20_абзаца"><text:span text:style-name="T36"> не совершил</text:span></text:span><text:span text:style-name="Основной_20_шрифт_20_абзаца"><text:span text:style-name="T2">о</text:span></text:span><text:span text:style-name="Основной_20_шрифт_20_абзаца"><text:span text:style-name="T36"> никаких действий, направленных на прекращение противоправного поведения.</text:span></text:span></text:p>
      <text:p text:style-name="P10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7"/>
      <text:p text:style-name="P9">ПОСТАНОВИЛ:</text:p>
      <text:p text:style-name="P12"/>
      <text:p text:style-name="P18"><text:span text:style-name="T11">Признать</text:span><text:span text:style-name="Основной_20_шрифт_20_абзаца"><text:span text:style-name="T8"> </text:span></text:span><text:span text:style-name="Основной_20_шрифт_20_абзаца"><text:span text:style-name="T26">ЗАО «Вэллстон» (адрес регистрации 107045, г. Москва, ул. Сретенка, д. 12; дата регистрации в качестве юридического лица - <text:s/>13.05.2008; ОГРН 1087746627253; ИНН 7708671190; КПП 770801001)</text:span></text:span><text:span text:style-name="Основной_20_шрифт_20_абзаца"><text:span text:style-name="T22"> </text:span></text:span><text:span text:style-name="T11">виновным в совершении административного правонарушения, ответственность за которое предусмотрена частью 5 статьи 19.8 КоАП и назначить ему наказание в виде административного штрафа в размере 50 000 (пятьдесят тысяч) рублей.</text:span></text:p>
      <text:p text:style-name="P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4"><text:span text:style-name="T3">Согласно Федеральному закону от </text:span><text:span text:style-name="T29">01.12.2014 № 384-ФЗ</text:span><text:span text:style-name="T3"> «О федеральном </text:span><text:span text:style-name="T3">бюджете на 2015 год и на плановый период 2016 и 2017 годов» и приказу </text:span><text:span text:style-name="T15">Министерства финансов России от 16.12.2014 </text:span><text:span text:style-name="T16">№</text:span><text:span text:style-name="T15"> 150н «</text:span><text:span text:style-name="T29">О внесении изменений в Указания о порядке применения бюджетной классификации Российской Федерации, утвержденные приказом Министерства финансов Российской </text:span><text:span text:style-name="T29">Федерации от 01.07.2013 № 65н» </text:span><text:span text:style-name="T3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14">Реквизиты для уплаты административного штрафа:</text:p>
      <text:p text:style-name="P14">Получатель ИНН 7703516539 </text:p>
      <text:p text:style-name="P14">КПП 770301001</text:p>
      <text:p text:style-name="P14">Межрегиональное операционное УФК</text:p>
      <text:p text:style-name="P14">(Для ФАС России л/с 04951001610)</text:p>
      <text:p text:style-name="P14"><text:soft-page-break/>КБК 161 1 1602010 016000 140</text:p>
      <text:p text:style-name="P14">ОКТМО 45380000</text:p>
      <text:p text:style-name="P14">ОПЕРУ-1 Банка России г. Москвы</text:p>
      <text:p text:style-name="P14">БИК 044501002</text:p>
      <text:p text:style-name="P14">Расчетный счет 40101810500000001901</text:p>
      <text:p text:style-name="P1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32">(499) 755-23-24.</text:span></text:p>
      <text:p text:style-name="P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7"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36569A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36569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4:31:03.38</meta:creation-date>
    <meta:generator>OpenOffice.org/3.4.1$Win32 OpenOffice.org_project/341m1$Build-9593</meta:generator>
    <dc:date>2015-10-13T11:16:30.02</dc:date>
    <meta:document-statistic meta:table-count="0" meta:image-count="1" meta:object-count="0" meta:page-count="6" meta:paragraph-count="50" meta:word-count="1563" meta:character-count="12768"/>
    <meta:user-defined meta:name="Поле 1"/>
    <meta:user-defined meta:name="Поле 2"/>
    <meta:user-defined meta:name="Поле 3"/>
    <meta:user-defined meta:name="Поле 4"/>
  </office:meta>
</office:document-meta>
</file>