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CF76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variant="normal" fo:text-transform="none" style:font-name="Symbol" fo:font-size="14pt"/>
    </style:style>
    <style:style style:name="T2" style:family="text">
      <style:text-properties style:font-name="Symbol" fo:font-size="14pt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1dd886-5de3-44d6-a528-c33bf381a2ae" text:name="BossProviderVariable"/>
      </text:user-field-decls>
      <text:p text:style-name="P15"><text:span text:style-name="T3">РЕШЕНИЕ</text:span></text:p>
      <text:p text:style-name="P6">по результатам рассмотрения ходатайства</text:p>
      <text:p text:style-name="P5"> </text:p>
      <text:p text:style-name="P14"><text:bookmark text:name="_GoBack1"/><text:span text:style-name="T8"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трансгаз Екатеринбург» (место нахождения: 620000, г. Екатеринбург, Клары Цеткин<text:line-break/>ул., д. 14; основной вид деятельности: транспортирование по трубопроводам газ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</text:span><text:span text:style-name="T6">162 638 463,27</text:span> <text:span text:style-name="T8">рублей, что по состоянию на 31.12.2014 составляет 0</text:span><text:span text:style-name="T6">,</text:span><text:span text:style-name="T7">2597</text:span><text:span text:style-name="T8">% балансовой стоимости активов<text:line-break/>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span></text:p>
      <text:p text:style-name="P11"><text:span text:style-name="T2">·</text:span><text:span text:style-name="T1">        </text:span><text:span text:style-name="T3">ПАО «Газпром»;</text:span></text:p>
      <text:p text:style-name="P11"><text:span text:style-name="T2">·</text:span><text:span text:style-name="T1">        </text:span><text:span text:style-name="T3">ООО «Газпром инвест»;</text:span></text:p>
      <text:p text:style-name="P11"><text:span text:style-name="T2">·</text:span><text:span text:style-name="T1">        </text:span><text:span text:style-name="T3">ООО «Газпром Трансгаз Санкт-Петербург»;</text:span></text:p>
      <text:p text:style-name="P11"><text:span text:style-name="T2">·</text:span><text:span text:style-name="T1">        </text:span><text:span text:style-name="T3">ООО «Газпром Добыча Астрахань»;</text:span></text:p>
      <text:p text:style-name="P11"><text:span text:style-name="T2">·</text:span><text:span text:style-name="T1">        </text:span><text:span text:style-name="T3">ООО «Газпром Энерго»;</text:span></text:p>
      <text:p text:style-name="P11"><text:span text:style-name="T2">·</text:span><text:span text:style-name="T1">        </text:span><text:span text:style-name="T3">ООО «Газпром Трансгаз Ставрополь»;</text:span></text:p>
      <text:p text:style-name="P11"><text:span text:style-name="T2">·</text:span><text:span text:style-name="T1">        </text:span><text:span text:style-name="T3">ООО «Газпром Добыча Ноябрьск»;</text:span></text:p>
      <text:p text:style-name="P11"><text:span text:style-name="T2">·</text:span><text:span text:style-name="T1">        </text:span><text:span text:style-name="T3">ООО «Газпром Трансгаз Самара»;</text:span></text:p>
      <text:p text:style-name="P11"><text:span text:style-name="T2">·</text:span><text:span text:style-name="T1">        </text:span><text:span text:style-name="T3">ООО «Газпром Флот»;</text:span></text:p>
      <text:p text:style-name="P11"><text:span text:style-name="T2">·</text:span><text:span text:style-name="T1">        </text:span><text:span text:style-name="T3">ООО «Газпром Трансгаз Волгоград»;</text:span></text:p>
      <text:p text:style-name="P11"><text:span text:style-name="T2">·</text:span><text:span text:style-name="T1">        </text:span><text:span text:style-name="T3">ООО «Газпром переработка»;</text:span></text:p>
      <text:p text:style-name="P11"><text:span text:style-name="T2">·</text:span><text:span text:style-name="T1">        </text:span><text:span text:style-name="T3">ООО «Газпром добыча Ямбург»;</text:span></text:p>
      <text:p text:style-name="P11"><text:span text:style-name="T2">·</text:span><text:span text:style-name="T1">        </text:span><text:span text:style-name="T3">ООО «Газпром Трансгаз Махачкала»;</text:span></text:p>
      <text:p text:style-name="P11"><text:span text:style-name="T2">·</text:span><text:span text:style-name="T1">        </text:span><text:span text:style-name="T3">ООО «Газпром Трансгаз Нижний Новгород»;</text:span></text:p>
      <text:p text:style-name="P11"><text:span text:style-name="T2">·</text:span><text:span text:style-name="T1">        </text:span><text:span text:style-name="T3">ООО «Газпром Добыча Надым»;</text:span></text:p>
      <text:p text:style-name="P11"><text:span text:style-name="T2">·</text:span><text:span text:style-name="T1">        </text:span><text:span text:style-name="T3">ООО «Газпром Трансгаз Саратов»;</text:span></text:p>
      <text:p text:style-name="P11"><text:span text:style-name="T2">·</text:span><text:span text:style-name="T1">        </text:span><text:span text:style-name="T3">ООО «Газпром геотехнологии»;</text:span></text:p>
      <text:p text:style-name="P11"><text:span text:style-name="T2">·</text:span><text:span text:style-name="T1">        </text:span><text:span text:style-name="T3">ООО «Газпром  Трансгаз Югорск»;</text:span></text:p>
      <text:p text:style-name="P11"><text:span text:style-name="T2">·</text:span><text:span text:style-name="T1">        </text:span><text:span text:style-name="T3">ООО «Газпром Трансгаз Москва»;</text:span></text:p>
      <text:p text:style-name="P11"><text:span text:style-name="T2">·</text:span><text:span text:style-name="T1">        </text:span><text:span text:style-name="T3">ООО «Газпром Трансгаз Сургут»;</text:span></text:p>
      <text:p text:style-name="P11"><text:span text:style-name="T2">·</text:span><text:span text:style-name="T1">        </text:span><text:span text:style-name="T3">ООО «Газпром ПХГ»;</text:span></text:p>
      <text:p text:style-name="P11"><text:span text:style-name="T2">·</text:span><text:span text:style-name="T1">        </text:span><text:span text:style-name="T3">ООО «Газпром трансгаз Чайковский»;</text:span></text:p>
      <text:p text:style-name="P11"><text:span text:style-name="T2">·</text:span><text:span text:style-name="T1">        </text:span><text:span text:style-name="T3">ООО «Тюменниигипрогаз»;</text:span></text:p>
      <text:p text:style-name="P11"><text:span text:style-name="T2">·</text:span><text:span text:style-name="T1">        </text:span><text:span text:style-name="T3">ООО «Газпром Добыча Краснодар»;</text:span></text:p>
      <text:p text:style-name="P11"><text:soft-page-break/><text:span text:style-name="T2">·</text:span><text:span text:style-name="T1">        </text:span><text:span text:style-name="T3">ООО «Газпром Информ»;</text:span></text:p>
      <text:p text:style-name="P11"><text:span text:style-name="T2">·</text:span><text:span text:style-name="T1">        </text:span><text:span text:style-name="T3">ООО «Газпром Трансгаз Краснодар»;</text:span></text:p>
      <text:p text:style-name="P11"><text:span text:style-name="T2">·</text:span><text:span text:style-name="T1">        </text:span><text:span text:style-name="T3">ООО «Газпром Подземстрой Уренгой»;</text:span></text:p>
      <text:p text:style-name="P11"><text:span text:style-name="T2">·</text:span><text:span text:style-name="T1">        </text:span><text:span text:style-name="T3">ООО «Газпром Трансгаз Уфа»;</text:span></text:p>
      <text:p text:style-name="P11"><text:span text:style-name="T2">·</text:span><text:span text:style-name="T1">        </text:span><text:span text:style-name="T3">ООО «Газпром добыча Уренгой»;</text:span></text:p>
      <text:p text:style-name="P11"><text:span text:style-name="T2">·</text:span><text:span text:style-name="T1">        </text:span><text:span text:style-name="T3">ООО «Газпром Трансгаз Томск»;</text:span></text:p>
      <text:p text:style-name="P11"><text:span text:style-name="T2">·</text:span><text:span text:style-name="T1">        </text:span><text:span text:style-name="T3">ООО «Газпром Трансгаз Ухта»;</text:span></text:p>
      <text:p text:style-name="P11"><text:span text:style-name="T2">·</text:span><text:span text:style-name="T1">        </text:span><text:span text:style-name="T3">ООО «Газпром добыча Кузнецк»;</text:span></text:p>
      <text:p text:style-name="P11"><text:span text:style-name="T2">·</text:span><text:span text:style-name="T1">        </text:span><text:span text:style-name="T3">ООО «Газпромтранс»;</text:span></text:p>
      <text:p text:style-name="P11"><text:span text:style-name="T2">·</text:span><text:span text:style-name="T1">        </text:span><text:span text:style-name="T4">ЗА</text:span><text:span text:style-name="T3">О «Газпром инвест Юг»;</text:span></text:p>
      <text:p text:style-name="P11"><text:span text:style-name="T2">·</text:span><text:span text:style-name="T1">        </text:span><text:span text:style-name="T3">ООО «Газпром трансгаз Казань»;</text:span></text:p>
      <text:p text:style-name="P11"><text:span text:style-name="T2">·</text:span><text:span text:style-name="T1">        </text:span><text:span text:style-name="T3">ООО «Газпром добыча Оренбург».</text:span></text:p>
      <text:p text:style-name="P16"><text:span text:style-name="T3"><text:tab/>составляет 18,8617% балансовой стоимости активов<text:line-break/>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CF76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000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<draw:frame draw:style-name="Mfr2" draw:name="Графический объект1" text:anchor-type="paragraph" svg:x="0cm" svg:width="3.6cm" svg:height="0.78cm" draw:z-index="1"><draw:image xlink:href="Pictures/10000201000000780000001A23CF76E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5-9000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23CF76E5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5:21:42.13</meta:creation-date>
    <meta:generator>OpenOffice.org/3.4.1$Win32 OpenOffice.org_project/341m1$Build-9593</meta:generator>
    <dc:date>2015-10-13T11:19:05.81</dc:date>
    <meta:editing-duration>PT7M28S</meta:editing-duration>
    <meta:editing-cycles>4</meta:editing-cycles>
    <meta:document-statistic meta:table-count="0" meta:image-count="2" meta:object-count="0" meta:page-count="2" meta:paragraph-count="46" meta:word-count="301" meta:character-count="2383"/>
    <meta:user-defined meta:name="Поле 1"/>
    <meta:user-defined meta:name="Поле 2"/>
    <meta:user-defined meta:name="Поле 3"/>
    <meta:user-defined meta:name="Поле 4"/>
  </office:meta>
</office:document-meta>
</file>