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F3A0C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784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5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top="0cm" fo:margin-bottom="0cm" style:shadow="non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9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  <style:text-properties style:font-name="Times New Roman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4cm" style:auto-text-indent="false" style:shadow="none"/>
      <style:text-properties style:font-name="Times New Roman1" fo:font-size="14pt" fo:language="ru" fo:country="RU"/>
    </style:style>
    <style:style style:name="P13" style:family="paragraph" style:parent-style-name="Text_20_body">
      <style:paragraph-properties fo:margin-top="0cm" fo:margin-bottom="0cm" fo:text-align="center" style:justify-single-word="false" style:shadow="non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style:page-number="auto" style:shadow="none"/>
      <style:text-properties style:font-name="Times New Roman"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acadd4-53f3-410d-afd5-4f678fb3ae54" text:name="BossProviderVariable"/>
      </text:user-field-decls>
      <text:p text:style-name="P14"/>
      <text:p text:style-name="P13">О продлении срока рассмотрения</text:p>
      <text:p text:style-name="P13">ходатайства</text:p>
      <text:p text:style-name="P5"/>
      <text:p text:style-name="P11"><text:span text:style-name="T1">Настоящим ФАС России сообщает, что в соответствии с частью 2 статьи 33 Федерального закона от 26.07.2006 №135-ФЗ «О защите конкуренции» (далее — Закон о защите конкуренции), пунктом 3.34.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</text:span><text:span text:style-name="T2">п</text:span><text:span text:style-name="T1">риказом ФАС России от 20.09.2007 № 294, принято решение о продлении срока рассмотрения ходатайства компании </text:span><text:span text:style-name="T4">SUEK PLC</text:span><text:span text:style-name="T3"> о получении предварительного согласия на приобретение 100% долей в уставном капитале общества с ограниченной ответственностью «Германий и приложения»</text:span><text:span text:style-name="T1">, поданного 07.09.2015 г. в соответствии со ст. 28 Закона о защите конкуренции,</text:span><text:span text:style-name="T5"> </text:span><text:span text:style-name="T1">на 2 месяца,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F3A0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C3F3A0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10:13:35.86</meta:creation-date>
    <meta:generator>OpenOffice.org/3.4.1$Win32 OpenOffice.org_project/341m1$Build-9593</meta:generator>
    <dc:date>2015-10-13T11:20:48</dc:date>
    <meta:document-statistic meta:table-count="0" meta:image-count="1" meta:object-count="0" meta:page-count="1" meta:paragraph-count="5" meta:word-count="140" meta:character-count="1169"/>
    <meta:user-defined meta:name="Поле 1"/>
    <meta:user-defined meta:name="Поле 2"/>
    <meta:user-defined meta:name="Поле 3"/>
    <meta:user-defined meta:name="Поле 4"/>
  </office:meta>
</office:document-meta>
</file>