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43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0.504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10.504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10.504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9" style:family="paragraph" style:parent-style-name="Table_20_Contents">
      <style:paragraph-properties fo:margin-left="9.234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10.081cm" fo:margin-right="0cm" fo:margin-top="0cm" fo:margin-bottom="0cm" fo:line-height="150%" fo:text-align="start" style:justify-single-word="false" fo:text-indent="-0.026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2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c98588-e6e6-458e-a097-486481bb9201" text:name="BossProviderVariable"/>
      </text:user-field-decls>
      <text:p text:style-name="P25"/>
      <text:p text:style-name="P21">ОПРЕДЕЛЕНИЕ</text:p>
      <text:p text:style-name="P22">о назначении времени и места рассмотрения дела</text:p>
      <text:p text:style-name="P24"><text:span text:style-name="T8"><text:s/></text:span><text:span text:style-name="T9">об административном правонарушении № 4-19.8-781/00-22-15</text:span></text:p>
      <text:p text:style-name="P22"/>
      <text:p text:style-name="P22"/>
      <text:p text:style-name="P23">«<text:span text:style-name="T11">07</text:span>» <text:span text:style-name="T12">октября</text:span> 2015 г. <text:s text:c="85"/>г. Москва</text:p>
      <text:p text:style-name="P23"/>
      <text:p text:style-name="P23"/>
      <text:p text:style-name="P11"><text:span text:style-name="T1">Я, </text:span><text:span text:style-name="T4">заместитель начальника управления-начальник отдела правового обеспечения Правового управления ФАС России </text:span><text:span text:style-name="T13">Хомяков А.Н.</text:span><text:span text:style-name="T1">, рассмотрев материалы дела об административном правонарушении № </text:span><text:span text:style-name="T3">4-19.8-781/00-22-15</text:span><text:span text:style-name="T1">, возбужденного </text:span><text:span text:style-name="T4">в отношении </text:span><text:span text:style-name="T5">Закрытого акционерного общества «ИСКРАТЕЛЕКОМ»</text:span><text:span text:style-name="T6"> </text:span><text:span text:style-name="T5">(место нахождения: 109652, г. Москва, ул. Люблинская, д. 1, к. 1 А; ИНН 7736196490, КПП 772301001, ОГРН 1027739222136, дата регистрации в качестве юридического лица — 11.10.1999) (далее - ЗАО «ИСКРАТЕЛЕКОМ») в связи с имеющимися признаками в действиях ЗАО «ИСКРАТЕЛЕКОМ» административного правонарушения, выразившегося в непредставлении по требовании антимонопольного органа информации, ответственность за которое предусмотрена частью 5 статьи 19.8 Кодекса Российской Федерации об административных правонарушениях (далее - КоАП), р</text:span><text:span text:style-name="T2">уководствуясь пунктом 1 части 1 статьи 29.4 КоАП</text:span></text:p>
      <text:p text:style-name="P13"/>
      <text:p text:style-name="P14">ОПРЕДЕЛИЛ:</text:p>
      <text:p text:style-name="P15"/>
      <text:p text:style-name="P16">Назначить дело об административном правонарушении № 4-19.8-781/00-22-15, возбужденного в отношении ЗАО «ИСКРАТЕЛЕКОМ» к рассмотрению на 22 октября 2015 года в 14 часов 15 минут по адресу: г. Москва, Пыжевский пер., д. 6, этаж 3, каб. 3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43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0362(1) </text:p></draw:text-box></draw:frame><draw:frame draw:style-name="Mfr2" draw:name="SpdBarcode" text:anchor-type="paragraph" svg:x="0cm" svg:width="3.6cm" svg:height="0.78cm" draw:z-index="1"><draw:image xlink:href="Pictures/10000201000000780000001ADB343A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1:56:47.57</meta:creation-date>
    <meta:generator>OpenOffice.org/3.4.1$Win32 OpenOffice.org_project/341m1$Build-9593</meta:generator>
    <dc:date>2015-10-13T11:22:52.17</dc:date>
    <meta:document-statistic meta:table-count="0" meta:image-count="1" meta:object-count="0" meta:page-count="1" meta:paragraph-count="10" meta:word-count="161" meta:character-count="1364"/>
    <meta:user-defined meta:name="Поле 1"/>
    <meta:user-defined meta:name="Поле 2"/>
    <meta:user-defined meta:name="Поле 3"/>
    <meta:user-defined meta:name="Поле 4"/>
  </office:meta>
</office:document-meta>
</file>