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CD1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719cm" fo:margin-right="0cm" fo:margin-top="0.049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719cm" fo:margin-right="0cm" fo:margin-top="0cm" fo:margin-bottom="0cm" fo:text-indent="0cm" style:auto-text-indent="false"/>
      <style:text-properties fo:color="#000000" fo:font-size="13.5pt"/>
    </style:style>
    <style:style style:name="P7" style:family="paragraph" style:parent-style-name="Text_20_body">
      <style:paragraph-properties fo:margin-left="9.71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9.744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name-asian="Times New Roman2" style:language-asian="ru" style:country-asian="RU" style:font-name-complex="Times New Roman2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fo:language="ru" fo:country="RU" fo:font-weight="normal" fo:background-color="transparent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weight="normal" fo:background-color="#ffffff" style:font-name-asian="Arial1" style:language-asian="ru" style:country-asian="RU" style:font-weight-asian="normal" style:font-name-complex="Arial1" style:font-weight-complex="normal"/>
    </style:style>
    <style:style style:name="T35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36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fo:font-weight="normal" fo:background-color="#ffffff" style:font-name-asian="Arial1" style:font-weight-asian="normal" style:font-name-complex="Arial1" style:font-weight-complex="normal"/>
    </style:style>
    <style:style style:name="T42" style:family="text">
      <style:text-properties fo:color="#000000" style:text-line-through-style="none" style:text-position="0% 100%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43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fo:font-style="normal" style:text-underline-style="none" style:font-style-asian="normal" style:font-style-complex="normal"/>
    </style:style>
    <style:style style:name="T48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49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50" style:family="text">
      <style:text-properties style:font-size-asian="14pt" style:font-size-complex="14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language="ru" fo:country="RU" fo:background-color="#ffffff" style:font-name-asian="Times New Roman2" style:language-asian="ru" style:country-asian="RU" style:font-name-complex="Times New Roman2"/>
    </style:style>
    <style:style style:name="T5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background-color="#ffffff"/>
    </style:style>
    <style:style style:name="T56" style:family="text">
      <style:text-properties style:font-name-complex="Times New Roman"/>
    </style:style>
    <style:style style:name="T57" style:family="text">
      <style:text-properties fo:font-style="normal" style:text-underline-style="none" fo:font-weight="bold" style:font-style-asian="normal" style:font-style-complex="normal"/>
    </style:style>
    <style:style style:name="T58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bcbdab-7a2b-4b06-98a4-2e1b79c3c2e0" text:name="BossProviderVariable"/>
      </text:user-field-decls>
      <text:p text:style-name="P39"><text:span text:style-name="T57">ПОСТАНОВЛЕНИЕ</text:span></text:p>
      <text:p text:style-name="P22">о прекращении производства по делу </text:p>
      <text:p text:style-name="P21"><text:span text:style-name="T6">об административном правонарушении № </text:span><text:span text:style-name="T7">П–744/14/АК685/15</text:span></text:p>
      <text:p text:style-name="P24"/>
      <text:p text:style-name="P25">«29» сентября 2015<text:tab/><text:tab/> <text:s text:c="76"/>Москва</text:p>
      <text:p text:style-name="P25"/>
      <text:p text:style-name="P26"><text:tab/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23.09.2015 по делу № <text:span text:style-name="T7">П–744/14/АК685/15</text:span><text:span text:style-name="T8"> <text:s text:c="18"/></text:span><text:span text:style-name="T12">в</text:span><text:span text:style-name="T28"> </text:span><text:span text:style-name="T17">отношении члена</text:span><text:span text:style-name="T12"> Единой комиссии </text:span><text:span text:style-name="T30">Министерства образования и науки Российской Федерации</text:span><text:span text:style-name="T12">, XXXXXXXXXXXXXXXXXXXXXXXXXXXXXX (</text:span><text:span text:style-name="T36">XXXXXXXXXXXXXXXXXXXXXXXXXXXXXXXXXXXXXXXXXXXXXXXXXXXXXXXXXXXXXXXXXXXXXXXXXXXXXXXXXXXXXXXXXXXXXXXXXXXXXXXXXXXXXXXXXXXXXXXXXXXXXXXXXXXXXXXXXXXXXXXXXXXXXXXXXXXXXXXXXXXXXXXXXXXXXXXXXXXXXXXXXXXXXXX</text:span><text:span text:style-name="T12">)</text:span><text:span text:style-name="T55"> </text:span><text:span text:style-name="T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 text:c="15"/></text:span><text:span text:style-name="T46">(далее — КоАП),</text:span></text:p>
      <text:p text:style-name="P26"/>
      <text:p text:style-name="P27">УСТАНОВИЛ:</text:p>
      <text:p text:style-name="P28"/>
      <text:p text:style-name="P8"><text:span text:style-name="T2">Министерством образования и науки Российской Федерации</text:span><text:span text:style-name="T52"> <text:s text:c="20"/>(далее – Заказчик), </text:span><text:span text:style-name="T51">осуществлена закупка (номер извещения </text:span><text:span text:style-name="Основной_20_шрифт_20_абзаца"><text:span text:style-name="T53">0173100003714000401</text:span></text:span><text:span text:style-name="T51">) (далее – Аукцион).</text:span></text:p>
      <text:p text:style-name="P32"><text:span text:style-name="T4">В нарушение </text:span><text:span text:style-name="T47">части 7 статьи 69</text:span><text:span text:style-name="T38"> Федерального закона от 05.04.2013 <text:s text:c="14"/>№ 44-ФЗ «О контрактной системе в сфере закупок товаров, работ, услуг для обеспечения государственных и муниципальных нужд» (далее – Закон <text:s text:c="26"/>о контрактной системе) согласно протоколу подведения итогов Аукциона <text:s text:c="18"/>от </text:span><text:span text:style-name="T33">30.09.2014 № 0173100003714000401-3 </text:span><text:span text:style-name="T38">Единой комиссией Заказчика принято </text:span><text:span text:style-name="T38">решение о несоответствии заявки участника ООО «ИНТЕРРУС» на участие <text:s text:c="15"/>в Аукционе </text:span><text:span text:style-name="T54">требованиям документации об Аукционе, по основаниям, <text:s text:c="25"/>не предусмотренным Законом о контрактной системе в сфере закупок.</text:span></text:p>
      <text:p text:style-name="P4"><text:span text:style-name="T4"><text:tab/>В соответствии с частью 2 статьи 7.30 КоАП за </text:span><text:span text:style-name="T39">признание заявки на участие в закупке товара, работы или услуги не соответствующей требованиям конкурсной документации, документации об аукционе по основаниям, не предусмотренным законодательством Российской Федерации о контрактной системе в сфере закупок </text:span><text:span text:style-name="T4">предусмотрена административная ответственность.</text:span></text:p>
      <text:p text:style-name="P9"><text:span text:style-name="T4"><text:tab/>Согласно материалам настоящего дела об административном правонарушении,</text:span><text:span text:style-name="T47"> должностным лицом Заказчика ответственным за </text:span><text:span text:style-name="T38">принятие решения о несоответствии заявки участника ООО «ИНТЕРРУС» на участие <text:s text:c="15"/>в Аукционе </text:span><text:span text:style-name="T39">требованиям документации об Аукционе, по основаниям, <text:s text:c="22"/></text:span><text:soft-page-break/><text:span text:style-name="T39">не предусмотренным Законом о контрактной системе в сфере закупок</text:span><text:span text:style-name="T17">,</text:span><text:span text:style-name="T20"> является <text:s text:c="15"/>в том числе должностное лицо — член Единой комиссии Заказчика </text:span><text:span text:style-name="T12">XXXXXXXXXXXXXXXXXXXXXXXXXXXX</text:span><text:span text:style-name="T14">.</text:span></text:p>
      <text:p text:style-name="P13"><text:span text:style-name="T20"><text:tab/>Таким образом, в действиях должностного лица – члена Единой комиссии Заказчика </text:span><text:span text:style-name="T12">XXXXXXXXXXXXXXXXXXXXXXXXXXXXXX</text:span><text:span text:style-name="T14"> </text:span><text:span text:style-name="T20">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10"><text:span text:style-name="T41"><text:tab/>Место совершения административного правонарушения: </text:span><text:span text:style-name="Strong_20_Emphasis"><text:span text:style-name="T42">125009, Москва,</text:span></text:span><text:span text:style-name="Strong_20_Emphasis"><text:span text:style-name="T34"> </text:span></text:span><text:span text:style-name="T42">Тверская ул., д.11, стр.4. </text:span><text:span text:style-name="T35"><text:s/></text:span></text:p>
      <text:p text:style-name="P11"><text:span text:style-name="T23">Время совершения административного правонарушения: </text:span><text:span text:style-name="T21">30.09.2014.</text:span><text:span text:style-name="T16"> </text:span></text:p>
      <text:p text:style-name="P11"><text:span text:style-name="T11">Протокол по настоящему делу об административном правонарушении <text:s text:c="5"/>составлен 23</text:span><text:span text:style-name="T10">.09.2015 з</text:span><text:span text:style-name="T9">аместителем начальника Управления контроля размещения государственного заказа Федеральной антимонопольной службы Семеновым Р.В. с</text:span><text:span text:style-name="T10"> участием</text:span><text:span text:style-name="T11"> представителя </text:span><text:span text:style-name="T24">XXXXXXXXXXXXX</text:span><text:span text:style-name="T11"> по доверенности от 16.09.2015 XXXXXXXXXXXX.</text:span></text:p>
      <text:p text:style-name="P10"><text:span text:style-name="T25">Рассмотрение настоящего дела об административном правонарушении <text:s text:c="29"/>состоялось 29.09.2015 </text:span><text:span text:style-name="T27">с</text:span><text:span text:style-name="T26"> участием представителя XXXXXXXXXXXXX по доверенности от 16.09.2015 XXXXXXXXXXXX.</text:span></text:p>
      <text:p text:style-name="P12"><text:span text:style-name="T17"><text:tab/></text:span><text:span text:style-name="T18">Должностным лицом, уполномоченным на рассмотрение настоящего дела <text:s/>об административном правонарушении установлено, что </text:span><text:span text:style-name="T23">XXXXXXXXXXXX</text:span><text:span text:style-name="T18"> р</text:span><text:span text:style-name="T1">анее <text:s text:c="19"/>к административной ответственности по части 2 статьи 7.30 КоАП <text:s text:c="32"/>не привлекался.</text:span></text:p>
      <text:p text:style-name="P17">Административное правонарушение, ответственность за совершение которого предусмотрена частью 2 статьи 7.30 КоАП совершено <text:s text:c="22"/><text:span text:style-name="T40">XXXXXXXXXXXXXX</text:span> впервые.</text:p>
      <text:p text:style-name="P14">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40">XXXXXXXXXXXXXX</text:span> административного правонарушения, права <text:s text:c="26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7"/>не представляет существенного нарушения охраняемых общественных правоотношений.</text:p>
      <text:p text:style-name="P16">Учитывая изложенное возможно сделать вывод о малозначительности указанного административного правонарушения.</text:p>
      <text:p text:style-name="P1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29"><text:soft-page-break/><text:tab/>Руководствуясь статьей 29.9 КоАП,</text:p>
      <text:p text:style-name="P19"/>
      <text:p text:style-name="P33">ПОСТАНОВИЛ:</text:p>
      <text:p text:style-name="P34"/>
      <text:list xml:id="list9111890437520862897" text:style-name="L1">
        <text:list-item>
          <text:p text:style-name="P36"><text:span text:style-name="T56">Дело об административном правонарушении </text:span><text:span text:style-name="T14">№ </text:span><text:span text:style-name="T22">П</text:span><text:span text:style-name="T32">–744/14</text:span><text:span text:style-name="T22">/АК685/15</text:span><text:span text:style-name="T15"> <text:s text:c="20"/>в</text:span><text:span text:style-name="T29"> </text:span><text:span text:style-name="T22">отношении члена</text:span><text:span text:style-name="T13"> Единой комиссии </text:span><text:span text:style-name="T31">Министерства образования и науки Российской Федерации</text:span><text:span text:style-name="T13">, </text:span><text:span text:style-name="T19">XXXXXXXXXXXXXXXXXXXXXXXXXXXXXX</text:span><text:span text:style-name="T48"> </text:span><text:span text:style-name="T56">в соответствии <text:s text:c="22"/>с частью 2 статьи 7.30 КоАП, прекратить на основании статьи 2.9 КоАП, в связи <text:s text:c="14"/>с малозначительностью совершенного административного правонарушения.</text:span></text:p>
        </text:list-item>
        <text:list-item>
          <text:p text:style-name="P36">Объявить, в соответствии со статьей 2.9 КоАП, члену<text:span text:style-name="T13"> Единой комиссии </text:span><text:span text:style-name="T31">Министерства образования и науки Российской Федерации</text:span><text:span text:style-name="T13"> XXXXXXXXXXXXXXXXXXXXXXXXXXXXXX (</text:span><text:span text:style-name="T37">XXXXXXXXXXXXXXXXXXXXXXXXXXXXXXXXXXXXXXXXXXXXXXXXXXXXXXXXXXXXXXXXXXXXXXXXXXXXXXXXXXXXXXXXXXXXXXXXXXXXXXXXXXXXXXXXXXXXXXXXXXXXXXXXXXXXXXXXXXXXXXXXXXXXXXXXXXXXXXXXXXXXXXXXXXXXXXXXXXXXX</text:span><text:span text:style-name="T13">)</text:span><text:span text:style-name="T49"> </text:span><text:span text:style-name="T56"><text:s/>устное замечание.</text:span></text:p>
          <text:p text:style-name="P37"/>
          <text:list>
            <text:list-header>
              <text:p text:style-name="P38"><text:span text:style-name="T56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26"/>в течение 10 дней со дня вручения или получения копии постановления.</text:p>
              <text:p text:style-name="P38"><text:s/><text:tab/></text:p>
              <text:p text:style-name="P38"><text:s/><text:tab/>Согласно части 1 статьи 31.1 КоАП постановление по делу <text:s text:c="30"/>об административном правонарушении вступает в законную силу после истечения срока, установленного для обжалования постановления по делу <text:s text:c="41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5CD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15cm" fo:margin-bottom="1.995cm" fo:margin-left="2cm" fo:margin-right="1.52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9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8966(1) </text:p></draw:text-box></draw:frame><draw:frame draw:style-name="Mfr2" draw:name="SpdBarcode" text:anchor-type="paragraph" svg:x="0cm" svg:width="3.6cm" svg:height="0.78cm" draw:z-index="3"><draw:image xlink:href="Pictures/10000201000000780000001A1E5CD1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4:00:18.38</meta:creation-date>
    <meta:generator>OpenOffice.org/3.4.1$Win32 OpenOffice.org_project/341m1$Build-9593</meta:generator>
    <dc:date>2015-10-13T11:36:48.91</dc:date>
    <meta:editing-duration>PT4M25S</meta:editing-duration>
    <meta:editing-cycles>3</meta:editing-cycles>
    <meta:document-statistic meta:table-count="0" meta:image-count="1" meta:object-count="0" meta:page-count="3" meta:paragraph-count="31" meta:word-count="655" meta:character-count="6730"/>
    <meta:user-defined meta:name="Поле 1"/>
    <meta:user-defined meta:name="Поле 2"/>
    <meta:user-defined meta:name="Поле 3"/>
    <meta:user-defined meta:name="Поле 4"/>
  </office:meta>
</office:document-meta>
</file>