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5E99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ArialMT" style:font-size-asian="10pt" style:language-asian="ru" style:country-asian="RU" style:font-weight-asian="normal" style:font-name-complex="ArialMT" style:font-size-complex="10pt" style:font-weight-complex="normal"/>
    </style:style>
    <style:style style:name="P11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en" style:country-asian="US" style:font-weight-asian="normal" style:font-name-complex="TimesNewRomanPSMT" style:font-size-complex="13pt" style:font-weight-complex="normal"/>
    </style:style>
    <style:style style:name="P17" style:family="paragraph" style:parent-style-name="Text_20_body">
      <style:paragraph-properties fo:margin-left="9.509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509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9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3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4pt" fo:letter-spacing="normal" fo:font-style="normal" style:text-underline-style="none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Calibri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bold" fo:background-color="transparent" style:language-asian="en" style:country-asian="US" style:font-weight-asian="bold" style:font-name-complex="Times New Roman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de" fo:country="DE" fo:font-style="normal" fo:font-weight="normal" fo:background-color="#ffffff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Calibri" style:font-size-asian="14pt" style:language-asian="en" style:country-asian="US" style:font-style-asian="normal" style:font-weight-asian="normal" style:font-name-complex="TimesNewRomanPSMT" style:font-size-complex="14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Calibri" style:font-size-asian="14pt" style:language-asian="en" style:country-asian="US" style:font-style-asian="normal" style:font-weight-asian="normal" style:font-name-complex="TimesNewRomanPSMT" style:font-size-complex="14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TimesNewRomanPSMT" style:font-size-complex="14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text-blinking="false" fo:background-color="#ffffff" style:font-name-asian="ArialMT" style:font-size-asian="9pt" style:language-asian="ru" style:country-asian="RU" style:font-style-asian="normal" style:font-weight-asian="normal" style:font-name-complex="ArialMT" style:font-size-complex="9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font-size="14pt" fo:letter-spacing="normal" fo:language="ru" fo:country="RU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18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9" style:family="text">
      <style:text-properties fo:color="#000000" fo:language="ru" fo:country="RU" fo:font-style="normal" fo:font-weight="normal" fo:background-color="#ffffff" style:language-asian="en" style:country-asian="US" style:font-weight-asian="normal" style:font-name-complex="Times New Roman" style:font-weight-complex="normal"/>
    </style:style>
    <style:style style:name="T20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21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normal" fo:background-color="#ffffff" style:font-name-asian="Calibri" style:font-size-asian="14pt" style:language-asian="en" style:country-asian="US" style:font-weight-asian="normal" style:font-size-complex="14pt" style:font-weight-complex="normal"/>
    </style:style>
    <style:style style:name="T25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fo:font-weight="bold"/>
    </style:style>
    <style:style style:name="T27" style:family="text">
      <style:text-properties fo:color="#212121" style:font-name="Times New Roman" fo:font-size="14pt" fo:background-color="#ffffff" style:font-name-asian="Times New Roman" style:font-size-asian="14pt" style:language-asian="en" style:country-asian="US" style:font-size-complex="14pt"/>
    </style:style>
    <style:style style:name="T28" style:family="text">
      <style:text-properties fo:color="#212121" fo:font-size="14pt" fo:background-color="#ffffff" style:font-name-asian="Times New Roman" style:font-size-asian="14pt" style:language-asian="en" style:country-asian="US" style:font-style-asian="normal" style:font-name-complex="TimesNewRomanPSMT" style:font-size-complex="14pt" style:language-complex="fa" style:country-complex="IR" style:font-style-complex="normal"/>
    </style:style>
    <style:style style:name="T29" style:family="text">
      <style:text-properties style:font-name="Times New Roman1" fo:font-size="14pt" style:font-name-asian="TimesNewRomanPSMT" style:font-size-asian="14pt" style:language-asian="en" style:country-asian="US" style:font-style-asian="normal" style:font-name-complex="TimesNewRomanPSMT" style:font-size-complex="14pt" style:language-complex="fa" style:country-complex="IR" style:font-style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text-underline-style="solid" style:text-underline-width="auto" style:text-underline-color="font-color" fo:font-weight="bold"/>
    </style:style>
    <style:style style:name="T32" style:family="text">
      <style:text-properties fo:font-size="9pt" style:font-size-asian="9pt" style:font-style-asian="normal" style:font-size-complex="9pt" style:language-complex="fa" style:country-complex="IR" style:font-style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style:font-name-asian="TimesNewRomanPSMT" style:font-size-asian="14pt" style:language-asian="en" style:country-asian="US" style:font-style-asian="normal" style:font-name-complex="TimesNewRomanPSMT" style:font-size-complex="14pt" style:language-complex="fa" style:country-complex="IR" style:font-style-complex="normal"/>
    </style:style>
    <style:style style:name="T36" style:family="text">
      <style:text-properties fo:font-size="14pt" style:font-name-asian="Calibri" style:font-size-asian="14pt" style:language-asian="en" style:country-asian="US" style:font-style-asian="normal" style:font-name-complex="TimesNewRomanPSMT" style:font-size-complex="14pt" style:language-complex="fa" style:country-complex="IR" style:font-style-complex="normal"/>
    </style:style>
    <style:style style:name="T37" style:family="text">
      <style:text-properties fo:font-size="14pt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6a98c2-b55e-4603-bad1-3ea3ff503881" text:name="BossProviderVariable"/>
      </text:user-field-decls>
      <text:p text:style-name="P37">ПОСТАНОВЛЕНИЕ</text:p>
      <text:p text:style-name="P7">о наложении штрафа по делу № <text:span text:style-name="T1">4-14.3-865/00-08-15 </text:span></text:p>
      <text:p text:style-name="P7">об административном правонарушении</text:p>
      <text:p text:style-name="P6"><text:span text:style-name="T26">«08</text:span><text:span text:style-name="T17">» октября <text:s/>2015 г.     <text:s text:c="3"/>     <text:s text:c="23"/>  <text:s text:c="7"/>       <text:s text:c="10"/>        <text:s text:c="10"/>  г. Москва</text:span></text:p>
      <text:p text:style-name="P13"><text:span text:style-name="T19">Заместитель руководителя Федеральной антимонопольной службы Кашеваров А.Б</text:span><text:span text:style-name="T20">., рассмотрев протокол и материалы дела №</text:span><text:span text:style-name="T18"> </text:span><text:span text:style-name="T5">4-14.3-865/00-08-15 </text:span><text:span text:style-name="T20">об административном правонарушении, возбужденного в отношении </text:span><text:span text:style-name="Основной_20_шрифт_20_абзаца"><text:span text:style-name="T4">ОАО «Гедеон Рихтер» (Венгрия), имеющего Представительство на территории РФ </text:span></text:span><text:span text:style-name="Основной_20_шрифт_20_абзаца"><text:span text:style-name="T7">(адрес: 4-й Добрынинский переулок, д. 8, г. 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</text:span></text:span><text:span text:style-name="Основной_20_шрифт_20_абзаца"><text:span text:style-name="T8">,</text:span></text:span></text:p>
      <text:p text:style-name="P5"><text:span text:style-name="Основной_20_шрифт_20_абзаца"><text:span text:style-name="T6">УСТАНОВИЛ:</text:span></text:span><text:span text:style-name="Основной_20_шрифт_20_абзаца"><text:span text:style-name="T3"> </text:span></text:span></text:p>
      <text:p text:style-name="P22">В ФАС России поступило обращение ЗАО «Байер» о признаках нарушения законодательства Российской Федерации в рекламе лекарственных препаратов: «Димиа», «Белара», «Силует», «Регулон», «Линдилет 30», «Мидиана», распространявшейся посредством журнала для практикующих врачей «Гинекология» № 6 2014 г. в январе-феврале 2015 года.</text:p>
      <text:p text:style-name="P20"><text:span text:style-name="T34">Реклама указанных лекарственных средств, производителем которых является ОАО «Гедеон Рихтер» </text:span><text:span text:style-name="Основной_20_шрифт_20_абзаца"><text:span text:style-name="T34">(Венгрия), имеющее Представительство на территории Российской Федерации, </text:span></text:span><text:span text:style-name="T34">размещена на второй странице обложки журнала в виде схемы под названием «Плановая контрацепция». На схеме приведены изображения упаковок лекарственных средств с указанием показаний к применению в зависимости от возраста женщины: до 25 лет и после 25 лет.</text:span></text:p>
      <text:p text:style-name="P22">В рекламе сообщается о возможности применения лекарственных препаратов «Димиа», «Белара», «Силует», «Регулон», «Линдилет 30» «Мидиана» для контрацепции, сопровождающейся лечебным эффектом.</text:p>
      <text:p text:style-name="P22">Так, согласно рекламе женщинами до 25 лет препарат «Димиа» может применяться при ПМС и угревой сыпи , препарат «Белара» - при дисменорее.</text:p>
      <text:p text:style-name="P22">В свою очередь для женщин после 25 лет препарат «Белара» может применяться при угревой сыпи, препарат «Мидиана» - при ПМС.</text:p>
      <text:p text:style-name="P22">Женщины любого возраста могут применять препарат «Силует» при эндометриозе, препараты «Регулон», «Линдилет 30» - при реабилитации после аборта и гинекологических операций.</text:p>
      <text:p text:style-name="P22">При этом название каждого препарата сопровождается выполненными мелким шрифтом в нижней части рекламы сносками на различные публикации научных исследований соответствующей тематики и области применения.</text:p>
      <text:p text:style-name="P22"/>
      <text:p text:style-name="P22">Согласно инструкции по применению препарата «Димиа» (номер регистрационного удостоверения ЛП-001179) показанием к применению данного препарата является пероральная контрацепция. Других показаний к применению препарата инструкция не содержит.</text:p>
      <text:p text:style-name="P22"><text:soft-page-break/>Однако в рекламе указывается, что он может применяться при предменструальном синдроме и угревой сыпи.</text:p>
      <text:p text:style-name="P22">Согласно инструкции по применению препарата «Белара» (номер регистрационного удостоверения 014429/01) показанием к применению данного препарата является пероральная контрацепция. Других показаний к применению препарата инструкция не содержит. <text:s/></text:p>
      <text:p text:style-name="P22">Однако в рекламе указывается, что данный препарат может применяться при дисменорее и угревой сыпи.</text:p>
      <text:p text:style-name="P22">Инструкция по применению препарата «Силуэт» (номер регистрационного удостоверения ЛП-001145) содержит следующие показания к применению данного препарата — пероральная контрацепция и лечение легкой и умеренной угревой сыпи (акне). Других показаний к применению препарата инструкция не содержит.</text:p>
      <text:p text:style-name="P22">Однако в рекламе сообщается, что данный препарат может применяться при эндометриозе.</text:p>
      <text:p text:style-name="P22">Согласно инструкции по применению препарата «Мидиана» (номер регистрационного удостоверения ЛСР-008855/10) показанием к применению данного препарата является контрацепция. Других показаний к применению препарата <text:s/>инструкция не содержит.</text:p>
      <text:p text:style-name="P22">Однако в рекламе указывается, что он может применяться при предменструальном синдроме.</text:p>
      <text:p text:style-name="P21"><text:span text:style-name="Основной_20_шрифт_20_абзаца"><text:span text:style-name="T33">Инструкции по применению препаратов «Регулон» (номер регистрационного удостоверения </text:span></text:span><text:bookmark text:name="sobi2Details_field_description"/><text:span text:style-name="Strong_20_Emphasis"><text:span text:style-name="T22">П </text:span></text:span><text:span text:style-name="Strong_20_Emphasis"><text:span text:style-name="T25">N</text:span></text:span><text:span text:style-name="Strong_20_Emphasis"><text:span text:style-name="T22">015054/01) и «Линдинет 30» (номер регистрационного удостоверения П </text:span></text:span><text:span text:style-name="Strong_20_Emphasis"><text:span text:style-name="T25">N</text:span></text:span><text:span text:style-name="Strong_20_Emphasis"><text:span text:style-name="T22">015123/01) содержат единственное показание к применению этих препаратов — контрацепция. Других показаний к </text:span></text:span><text:span text:style-name="Strong_20_Emphasis"><text:span text:style-name="T22">применению препаратов инструкции не содержат.</text:span></text:span></text:p>
      <text:p text:style-name="P21"><text:span text:style-name="Strong_20_Emphasis"><text:span text:style-name="T22">Однако реклама сообщает о том, что данные препараты могут применяться при реабилитации после аборта и гинекологических операций.</text:span></text:span></text:p>
      <text:p text:style-name="P22"/>
      <text:p text:style-name="P21"><text:span text:style-name="Strong_20_Emphasis"><text:span text:style-name="T22">Соответственно в рассматриваемой рекламе сообщается о возможности применения и использования указанных препаратов вне пределов показаний, содержащихся в инструкциях по их медицинскому применению.</text:span></text:span></text:p>
      <text:p text:style-name="P21"><text:span text:style-name="Strong_20_Emphasis"><text:span text:style-name="T22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/text:p>
      <text:p text:style-name="P21"><text:span text:style-name="Strong_20_Emphasis"><text:span text:style-name="T22">Содержащиеся в рекламе показания к применению лекарственных препаратов основаны на научных исследованиях. Вместе с тем публикации научных исследований не могут являться источником сведений о показаниях к применению лекарственных препаратов в целях рекламы, поскольку закон не </text:span></text:span><text:soft-page-break/><text:span text:style-name="Strong_20_Emphasis"><text:span text:style-name="T22">допускает указание на применение и использование лекарственных препаратов за пределами инструкций по их применению.</text:span></text:span></text:p>
      <text:p text:style-name="P21"><text:span text:style-name="Strong_20_Emphasis"><text:span text:style-name="T23">Таким образом, <text:s/>реклама лекарственных препаратов «Димиа», «Белара», «Силует», «Регулон», «Линдилет 30», «Мидиана», распространявшаяся в январе-феврале 2015 г. посредством журнала для практикующих врачей «Гинекология» №6 <text:s/>2014 г. нарушает часть 6 статьи 24 Федерального закона «О рекламе».</text:span></text:span></text:p>
      <text:p text:style-name="P21"><text:span text:style-name="Strong_20_Emphasis"><text:span text:style-name="T23"/></text:span></text:p>
      <text:p text:style-name="P23"><text:span text:style-name="Strong_20_Emphasis"><text:span text:style-name="T23">Возражая по существу претензий по настоящему делу, ОАО «Гедеон Рихтер» </text:span></text:span><text:span text:style-name="Основной_20_шрифт_20_абзаца"><text:span text:style-name="T23">(Венгрия), имеющее Представительство на территории Российской Федерации,</text:span></text:span><text:span text:style-name="Strong_20_Emphasis"><text:span text:style-name="T23"> предоставило договор № 02/77/14-80, заключенный с ООО ММА «МедиаМедика», на размещение информационных материалов в медицинских изданиях в обоснование довода о том, что публикация в журнале для практикующих врачей «Гинекология» №6 2014 является информационным материалом, а не рекламой.</text:span></text:span></text:p>
      <text:p text:style-name="P23"><text:span text:style-name="Strong_20_Emphasis"><text:span text:style-name="T23">Вместе с тем размещенная на второй странице обложки журнала «Гинекология» схема «Плановая контрацепция» с изображениями упаковок лекарственных препаратов «Димиа», «Белара», «Силует», «Регулон», «Линдилет 30» «Мидиана» направлена на привлечение внимания потребителей к лекарственным препаратам, выпускаемым </text:span></text:span><text:span text:style-name="Основной_20_шрифт_20_абзаца"><text:span text:style-name="T24">ОАО «Гедеон Рихтер» (Венгрия), </text:span></text:span><text:span text:style-name="Strong_20_Emphasis"><text:span text:style-name="T23">формирует и поддерживает к ним интерес и направлена на их продвижение на российский рынок, то есть отвечает всем признакам рекламы и является рекламой указанных препаратов.</text:span></text:span></text:p>
      <text:p text:style-name="P26">В соответствии с частью 6 статьи 38 Федерального закона «О рекламе» рекламодатель несет ответственность за нарушение требований, установленных частью 6 статьи 24 Федерального закона «О рекламе».</text:p>
      <text:p text:style-name="P34">Рекламодателем данной рекламы является:</text:p>
      <text:p text:style-name="P19"><text:span text:style-name="Основной_20_шрифт_20_абзаца"><text:span text:style-name="T2">ОАО «Гедеон Рихтер» (Венгрия), имеющее Представительство на территории Российской Федерации (адрес: 4-й Добрынинский переулок, д. 8, г. 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.</text:span></text:span></text:p>
      <text:p text:style-name="P27"><text:span text:style-name="Основной_20_шрифт_20_абзаца"><text:span text:style-name="T11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12">законодательством </text:span></text:span><text:span text:style-name="Основной_20_шрифт_20_абзаца"><text:span text:style-name="T11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block_311000016"/><text:bookmark text:name="p_6745"/><text:span text:style-name="Основной_20_шрифт_20_абзаца"><text:span text:style-name="T11">влечет наложение административного штрафа на юридических лиц от двухсот тысяч до пятисот тысяч рублей.</text:span></text:span></text:p>
      <text:p text:style-name="P25"><text:span text:style-name="Основной_20_шрифт_20_абзаца"><text:span text:style-name="T9">ОАО «Гедеон Рихтер» (Венгрия), имеющее Представительство на территории Российской Федерации,</text:span></text:span><text:span text:style-name="Основной_20_шрифт_20_абзаца"><text:span text:style-name="T27"> </text:span></text:span><text:span text:style-name="Основной_20_шрифт_20_абзаца"><text:span text:style-name="T30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4"><text:soft-page-break/><text:span text:style-name="Основной_20_шрифт_20_абзаца"><text:span text:style-name="T35">Таким образом, установлена вина</text:span></text:span><text:span text:style-name="Основной_20_шрифт_20_абзаца"><text:span text:style-name="T28"> </text:span></text:span><text:span text:style-name="Основной_20_шрифт_20_абзаца"><text:span text:style-name="T36">ОАО «Гедеон Рихтер» (Венгрия), имеющего Представительство на территории Российской Федерации,</text:span></text:span><text:span text:style-name="Основной_20_шрифт_20_абзаца"><text:span text:style-name="T35"> в нарушении законодательства Российской Федерации о рекламе в </text:span></text:span><text:span text:style-name="Основной_20_шрифт_20_абзаца"><text:span text:style-name="T29">рекламе лекарственных препаратов: «Димиа», «Белара», «Силует», «Регулон», «Линдилет 30», «Мидиана», распространявшейся посредством журнала для практикующих врачей «Гинекология» № 6 2014 г. в январе-феврале 2015 года.</text:span></text:span></text:p>
      <text:p text:style-name="P25"><text:span text:style-name="Основной_20_шрифт_20_абзаца"><text:span text:style-name="T16">Руководствуясь </text:span></text:span><text:span text:style-name="Основной_20_шрифт_20_абзаца"><text:span text:style-name="T21">частью 6 статьи 24, </text:span></text:span><text:span text:style-name="Основной_20_шрифт_20_абзаца"><text:span text:style-name="T10">статьей 33 Федерального закона от 13.03.2006 №38-ФЗ «О рекламе»,</text:span></text:span><text:span text:style-name="Основной_20_шрифт_20_абзаца"><text:span text:style-name="T16"> статьями 14.3, 23.48, 28.9, пунктом 1 статьи 29.9 Кодекса Российской Федерации об административных правонарушениях,</text:span></text:span></text:p>
      <text:p text:style-name="P35">ПОСТАНОВИЛ:</text:p>
      <text:p text:style-name="P28"><text:span text:style-name="Основной_20_шрифт_20_абзаца"><text:span text:style-name="T30">1. Применить к </text:span></text:span><text:span text:style-name="Основной_20_шрифт_20_абзаца"><text:span text:style-name="T9">ОАО «Гедеон Рихтер» (Венгрия), имеющему Представительство на территории Российской Федерации,</text:span></text:span><text:span text:style-name="Основной_20_шрифт_20_абзаца"><text:span text:style-name="T30"> меры административной ответственности в виде штрафа за нарушение законодательства о рекламе в размере 200 000 рублей.</text:span></text:span></text:p>
      <text:list xml:id="list856535088675128241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7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4">Получатель: УФК по г. Москве (Федеральная антимонопольная служба л/с 04731001610)</text:p>
      <text:p text:style-name="P15"><text:span text:style-name="T15">Банк получателя: </text:span>Отделение 1 Главного управления Центрального банка Российской Федерации по Центральному Федеральному округу г. Москва </text:p>
      <text:p text:style-name="P14">ИНН 7703516539</text:p>
      <text:p text:style-name="P14">КПП 770301001</text:p>
      <text:p text:style-name="P14">БИК 044583001</text:p>
      <text:p text:style-name="P14">р/с 40101810800000010041</text:p>
      <text:p text:style-name="P14">КБК 161 1 16 26000 01 6000 140 </text:p>
      <text:p text:style-name="P14">ОКТМО 45380000</text:p>
      <text:p text:style-name="P14"> </text:p>
      <text:p text:style-name="P1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31">(по электронной почте avdegtyaryova@fas.gov.ru). </text:span></text:p>
      <text:p text:style-name="P1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<text:soft-page-break/>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5E99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98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9881(1) </text:p></draw:text-box></draw:frame><draw:frame draw:style-name="Mfr2" draw:name="SpdBarcode" text:anchor-type="paragraph" svg:x="0cm" svg:width="3.6cm" svg:height="0.78cm" draw:z-index="5"><draw:image xlink:href="Pictures/10000201000000780000001ACA5E99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3:40:18.78</meta:creation-date>
    <meta:generator>OpenOffice.org/3.4.1$Win32 OpenOffice.org_project/341m1$Build-9593</meta:generator>
    <dc:date>2015-10-13T11:49:03.66</dc:date>
    <meta:document-statistic meta:table-count="0" meta:image-count="1" meta:object-count="0" meta:page-count="5" meta:paragraph-count="54" meta:word-count="1200" meta:character-count="9821"/>
    <meta:user-defined meta:name="Поле 1"/>
    <meta:user-defined meta:name="Поле 2"/>
    <meta:user-defined meta:name="Поле 3"/>
    <meta:user-defined meta:name="Поле 4"/>
  </office:meta>
</office:document-meta>
</file>