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0E0A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48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T13" style:family="text">
      <style:text-properties fo:color="#000000" style:font-name="Times New Roman1" fo:language="en" fo:country="US" fo:font-weight="normal" fo:background-color="transparent" style:language-asian="ru" style:country-asian="RU" style:font-weight-asian="normal" style:font-weight-complex="normal"/>
    </style:style>
    <style:style style:name="T14" style:family="text">
      <style:text-properties fo:color="#000000" style:font-name="Times New Roman1" fo:language="ru" fo:country="RU" fo:font-style="normal" fo:font-weight="normal" fo:background-color="transparent"/>
    </style:style>
    <style:style style:name="T15" style:family="text">
      <style:text-properties fo:color="#000000" fo:font-style="normal" fo:background-color="#ffffff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font-style="normal" fo:font-weight="normal" fo:background-color="transparent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ize="14pt" fo:background-color="transparent" style:font-size-asian="14pt" style:font-size-complex="14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normal" style:language-asian="ru" style:country-asian="RU" style:font-weight-asian="normal" style:font-weight-complex="normal"/>
    </style:style>
    <style:style style:name="T26" style:family="text">
      <style:text-properties fo:language="en" fo:country="US" fo:background-color="transparent" style:language-asian="ru" style:country-asian="RU"/>
    </style:style>
    <style:style style:name="T2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35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normal" style:language-asian="ru" style:country-asian="RU" style:font-weight-asian="normal" style:font-weight-complex="normal"/>
    </style:style>
    <style:style style:name="T42" style:family="text">
      <style:text-properties fo:language="ru" fo:country="RU" fo:background-color="transparent"/>
    </style:style>
    <style:style style:name="T43" style:family="text">
      <style:text-properties fo:language="ru" fo:country="RU" fo:background-color="transparent" style:language-asian="ru" style:country-asian="RU"/>
    </style:style>
    <style:style style:name="T44" style:family="text">
      <style:text-properties fo:language="ru" fo:country="RU" fo:background-color="transparent" style:font-name-asian="Times New Roman" style:language-asian="ru" style:country-asian="RU" style:font-name-complex="Times New Roman"/>
    </style:style>
    <style:style style:name="T45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46" style:family="text">
      <style:text-properties fo:font-weight="normal" style:language-asian="ru" style:country-asian="RU" style:font-weight-asian="normal" style:font-weight-complex="normal"/>
    </style:style>
    <style:style style:name="T47" style:family="text">
      <style:text-properties fo:background-color="transparent"/>
    </style:style>
    <style:style style:name="T48" style:family="text">
      <style:text-properties fo:background-color="transparent" style:language-asian="ru" style:country-asian="RU"/>
    </style:style>
    <style:style style:name="T49" style:family="text">
      <style:text-properties fo:background-color="#ffffff"/>
    </style:style>
    <style:style style:name="T50" style:family="text">
      <style:text-properties fo:font-weight="bold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9e9a3d-7b29-4cb7-8828-90e9d813255e" text:name="BossProviderVariable"/>
      </text:user-field-decls>
      <text:p text:style-name="P39"><text:span text:style-name="T50">ПОСТАНОВЛЕНИЕ</text:span></text:p>
      <text:p text:style-name="P35">о наложении штрафа по делу </text:p>
      <text:p text:style-name="P35">об административном правонарушении № 4-14.24-794/00-02-15</text:p>
      <text:p text:style-name="P13"/>
      <text:p text:style-name="P32">«6» октября 2015 г. <text:s text:c="88"/>г. Москва</text:p>
      <text:p text:style-name="P13"><text:s/></text:p>
      <text:p text:style-name="P30"><text:span text:style-name="T20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 № 4-14.24-794/00-02-15, возбужденного в отношении </text:span><text:span text:style-name="T3">АО «Шахта «Интауголь» (вх. № 52247/15 от 26.05.2015) (</text:span><text:span text:style-name="T12">адрес: ул. Южная, 1, г. Инта, Республика Коми, дата 169848, дата регистрации в качестве юридического лица — 24.06.2010; ИНН 1104012669, ОГРН: 1101104000205, КПП: 110401001</text:span><text:span text:style-name="T3">),</text:span><text:span text:style-name="T23"> </text:span><text:span text:style-name="T5">в отсутствии законного представителя </text:span><text:span text:style-name="T3">АО «Шахта «Интауголь»</text:span><text:span text:style-name="T11">, </text:span><text:span text:style-name="T4">надлежащим образом уведомленного о времени и месте рассмотрения дела об административном правонарушении № 4-14.24-794/00-02-15,</text:span><text:span text:style-name="T11"> в присутствии защитника XXXXXXXXXXXXXX (по доверенности от 16.09.2015 № 34)</text:span><text:span text:style-name="Основной_20_шрифт_20_абзаца"><text:span text:style-name="T7">,</text:span></text:span><text:span text:style-name="T5"> </text:span><text:span text:style-name="T6"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24"/>
      <text:p text:style-name="P24">УСТАНОВИЛ:</text:p>
      <text:p text:style-name="P24"/>
      <text:p text:style-name="P21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24">-</text:span> Положение). </text:p>
      <text:p text:style-name="P15">Согласно пункту 2 Положения, б<text:span text:style-name="T2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6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<text:soft-page-break/>27.02.2008 № 118<text:note text:id="ftn1" text:note-class="footnote"><text:note-citation>1</text:note-citation><text:note-body><text:p text:style-name="P4"><text:span text:style-name="T19">В</text:span><text:span text:style-name="T21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</text:span><text:span text:style-name="T51"> </text:span><text:span text:style-name="T28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24">-</text:span>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6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6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6">г) пшеница 3-го и 4-го класса при объеме реализации за предшествующий год свыше 10 000 тонн и объеме сделки более 60 тонн.</text:p>
      <text:p text:style-name="P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5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5">В целях осуществления контроля за соблюдением хозяйствующими субъектами Положения, и на основании статей 22, 23 и 25 Федерального закона <text:soft-page-break/>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направлен запрос информации от 24.04.2015 № АГ/20313/15 о представлении в том числе, реестра внебиржевых договоров реализации нефти, нефтепродуктов и угля за период с 01.01.2015 по 31.01.2015, с указанием сведений, предусмотренных пунктом 13 Положения.</text:p>
      <text:p text:style-name="P18">Запрашиваемая информация была представлена в ФАС России ЗАО «СПбМТСБ» письмом от 07.05.2015 № 07-05 (вх. от 08.05.2015 № 45841/15). Письмом от 16.06.2015 № 54-06 (вх. от 18.06.2015 № 60990-ДСП/15) ЗАО «СПбМТСБ» в дополнение к ранее представленной информации направила в ФАС России реестр внебиржевых договоров реализации нефти, нефтепродуктов и угля за период с 01.01.2015 по 31.01.2015 с уточненной информацией. </text:p>
      <text:p text:style-name="P15">По данным ФГБУ «ЦДУ ТЭК» (<text:span text:style-name="T16">вх. № </text:span><text:span text:style-name="T1">86576/15 от 20.08.2015</text:span>) суммарный объем добычи АО «Шахта «Интауголь<text:span text:style-name="T52">»</text:span> <text:span text:style-name="T27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18">В соответствии с представленным в ФАС России дополнительным соглашением № 2 к договору <text:span text:style-name="T22">№ 47/13-8Х от 22.08.2013 </text:span><text:s/><text:span text:style-name="T35">АО «Шахта «Интауголь» с ЗАО «Шарк», АО «Шахта «Интауголь» в январе 2015 года </text:span><text:span text:style-name="T35">осуществило поставку</text:span> 18 000 тонн угля в адрес покупателя и не направило указанных сведений в реестр внебиржевых договоров.</text:p>
      <text:p text:style-name="P20"><text:span text:style-name="Основной_20_шрифт_20_абзаца"><text:span text:style-name="T10">Таким образом, </text:span></text:span><text:span text:style-name="Основной_20_шрифт_20_абзаца"><text:span text:style-name="T9">АО «Шахта «Интауголь»</text:span></text:span><text:span text:style-name="Основной_20_шрифт_20_абзаца"><text:span text:style-name="T10"> нарушил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</text:span></text:span><text:span text:style-name="Основной_20_шрифт_20_абзаца"><text:span text:style-name="T10">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 623, </text:span></text:span><text:span text:style-name="Основной_20_шрифт_20_абзаца"><text:span text:style-name="T27">выразившиеся в непредставлении стороной договора, заключенного не на организованных торгах, информации об указанном договоре.</text:span></text:span></text:p>
      <text:p text:style-name="P12"><text:span text:style-name="Основной_20_шрифт_20_абзаца"><text:span text:style-name="T36">Административная ответственность за совершение данного правонарушения предусмотрена частью 6 статьи 14.24 КоАП, согласно которой </text:span></text:span><text:span text:style-name="Основной_20_шрифт_20_абзаца"><text:span text:style-name="T29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</text:span></text:span><text:soft-page-break/><text:span text:style-name="Основной_20_шрифт_20_абзаца"><text:span text:style-name="T29">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30">- </text:span></text:span><text:span text:style-name="Основной_20_шрифт_20_абзаца"><text:span text:style-name="T29">влечет наложение административного штрафа на юридических лиц - от трехсот тысяч до пятисот тысяч рублей.</text:span></text:span></text:p>
      <text:p text:style-name="P9"><text:span text:style-name="T45">Факт </text:span><text:span text:style-name="T46">совершения административного правонарушения подтверждается протоколом № </text:span><text:span text:style-name="T25">4-14.24-794/00-02-15</text:span><text:span text:style-name="T46"> об административном правонарушении от <text:s/></text:span><text:span text:style-name="T41">23.09</text:span><text:span text:style-name="T46">.2015, а так же другими материалами дела об административном правонарушении.</text:span></text:p>
      <text:p text:style-name="P10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8">АО «Шахта «Интауголь»</text:span></text:span> имелась возможность не совершать указанных действий, однако <text:span text:style-name="Основной_20_шрифт_20_абзаца"><text:span text:style-name="T8">АО «Шахта «Интауголь»</text:span></text:span> этого не сделало, виновно совершив тем самым административное правонарушение, ответственность за которое установлена частью 6 статьи 14.24 КоАП.</text:p>
      <text:p text:style-name="P10"><text:span text:style-name="T22">Срок давности привлечения</text:span><text:span text:style-name="Основной_20_шрифт_20_абзаца"><text:span text:style-name="T15"> </text:span></text:span><text:span text:style-name="Основной_20_шрифт_20_абзаца"><text:span text:style-name="T8">АО «Шахта «Интауголь»</text:span></text:span><text:span text:style-name="T22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8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7">При рассмотрении дела в отношении <text:span text:style-name="Основной_20_шрифт_20_абзаца"><text:span text:style-name="T33">АО «Шахта «Интауголь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33">АО «Шахта «Интауголь»</text:span></text:span><text:span text:style-name="Основной_20_шрифт_20_абзаца"><text:span text:style-name="T37"> прекратило противоправное поведение до вынесения постановления по делу об административном правонарушении </text:span></text:span><text:span text:style-name="Основной_20_шрифт_20_абзаца"><text:span text:style-name="T37">после получения </text:span></text:span><text:span text:style-name="Основной_20_шрифт_20_абзаца"><text:span text:style-name="T31">требования уполномоченного лица прекратить противоправное поведение (протокол № </text:span></text:span><text:span text:style-name="Основной_20_шрифт_20_абзаца"><text:span text:style-name="T39">4-14.24-7</text:span></text:span><text:span text:style-name="Основной_20_шрифт_20_абзаца"><text:span text:style-name="T34">94</text:span></text:span><text:span text:style-name="Основной_20_шрифт_20_абзаца"><text:span text:style-name="T39">/00-02-15</text:span></text:span><text:span text:style-name="Основной_20_шрифт_20_абзаца"><text:span text:style-name="T31"> от 23.09.2015). </text:span></text:span></text:p>
      <text:p text:style-name="P7"><text:span text:style-name="Основной_20_шрифт_20_абзаца"><text:span text:style-name="T48">Вывод о том, что указанный протокол по делу<text:line-break/>№ </text:span></text:span><text:span text:style-name="Основной_20_шрифт_20_абзаца"><text:span text:style-name="T26">4-14.24-7</text:span></text:span><text:span text:style-name="Основной_20_шрифт_20_абзаца"><text:span text:style-name="T43">94</text:span></text:span><text:span text:style-name="Основной_20_шрифт_20_абзаца"><text:span text:style-name="T26">/00-02-15</text:span></text:span><text:span text:style-name="Основной_20_шрифт_20_абзаца"><text:span text:style-name="T48">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</text:span></text:span></text:p>
      <text:p text:style-name="P19"><text:span text:style-name="Основной_20_шрифт_20_абзаца"><text:span text:style-name="T48">При рассмотрении дела в отношении </text:span></text:span><text:span text:style-name="Основной_20_шрифт_20_абзаца"><text:span text:style-name="T44">АО «Шахта «Интауголь»</text:span></text:span><text:span text:style-name="Основной_20_шрифт_20_абзаца"><text:span text:style-name="T48"> обстоятельств, отягчающих административную ответственность, не установлено.</text:span></text:span></text:p>
      <text:p text:style-name="P11">На основании изложенного, учитывая характер и обстоятельства совершенного правонарушения, руководствуясь частью 6 статьи 14.24 <text:soft-page-break/>КоАП, а так же статьями 23.48, 29.9 КоАП, </text:p>
      <text:p text:style-name="P11"/>
      <text:p text:style-name="P16">ПОСТАНОВИЛ:</text:p>
      <text:p text:style-name="P14"/>
      <text:p text:style-name="P22">Признать <text:span text:style-name="T17">АО «Шахта «Интауголь» (вх. № 52247/15 от 26.05.2015) (</text:span><text:span text:style-name="T14">адрес: ул. Южная, 1, г. Инта, Республика Коми, дата 169848, дата регистрации в качестве юридического лица — 24.06.2010; ИНН 1104012669, ОГРН: 1101104000205, КПП: 110401001</text:span><text:span text:style-name="T17">)</text:span><text:span text:style-name="T13"> </text:span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<text:span text:style-name="T24">15</text:span>0 0<text:span text:style-name="T47">00 (</text:span><text:span text:style-name="T42">сто пятьдеят</text:span><text:span text:style-name="T47"> тысяч)</text:span><text:span text:style-name="T49"> рублей 00 копеек.</text:span></text:p>
      <text:p text:style-name="P2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2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2">Реквизиты для уплаты административного штрафа:</text:p>
      <text:p text:style-name="P23">ID <text:span text:style-name="T40">начисления Ъ2016a6AS08180249372</text:span></text:p>
      <text:p text:style-name="P17">Получатель ИНН 7703516539 КПП 770301001</text:p>
      <text:p text:style-name="P17">Межрегиональное операционное УФК</text:p>
      <text:p text:style-name="P17">(для ФАС России л/с 04951001610)</text:p>
      <text:p text:style-name="P17">КБК 161 1 1602010 016000 140</text:p>
      <text:p text:style-name="P17">ОКТМО 45380000</text:p>
      <text:p text:style-name="P17"><text:soft-page-break/>Банк получателя</text:p>
      <text:p text:style-name="P17">ОПЕРУ-1 </text:p>
      <text:p text:style-name="P17">Банка России </text:p>
      <text:p text:style-name="P17">г. Москвы</text:p>
      <text:p text:style-name="P17">БИК 044501002</text:p>
      <text:p text:style-name="P17">Расчетный счет 40101810500000001901</text:p>
      <text:p text:style-name="P2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0">8 (499)755-23-24</text:span>.</text:p>
      <text:p text:style-name="P22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2">либо</text:span><text:span text:style-name="T38"> </text:span><text:span text:style-name="T32">обязательные работы на срок до пятидесяти часов.</text:span></text:p>
      <text:p text:style-name="P2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2"><text:span text:style-name="T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0E0AD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30E0A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6:15:28.03</meta:creation-date>
    <meta:generator>OpenOffice.org/3.4.1$Win32 OpenOffice.org_project/341m1$Build-9593</meta:generator>
    <dc:date>2015-10-13T11:52:25.27</dc:date>
    <meta:document-statistic meta:table-count="0" meta:image-count="1" meta:object-count="0" meta:page-count="6" meta:paragraph-count="55" meta:word-count="1640" meta:character-count="13084"/>
    <meta:user-defined meta:name="Поле 1"/>
    <meta:user-defined meta:name="Поле 2"/>
    <meta:user-defined meta:name="Поле 3"/>
    <meta:user-defined meta:name="Поле 4"/>
  </office:meta>
</office:document-meta>
</file>