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87DE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-0.979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-0.979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1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ef673e-eedc-49c4-a543-823b37fab407" text:name="BossProviderVariable"/>
      </text:user-field-decls>
      <text:p text:style-name="P10">РЕШЕНИЕ</text:p>
      <text:p text:style-name="P5">по результатам рассмотрения ходатайства</text:p>
      <text:p text:style-name="Text_20_body"/>
      <text:p text:style-name="P11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Группа Компаний «Русагро» (место нахождения: 142770, <text:s text:c="12"/>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доли в размере 75% в уставном капитале ООО «Приморская Соя» (место нахождения: 6</text:span><text:span text:style-name="T3">92500</text:span><text:span text:style-name="T2">, Приморский край, <text:s text:c="4"/>г. Уссурийск, ул. Волочаевская, д. 120; основной вид деятельности – производство растительных масел и жиров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87D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87DE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0:55:28.92</meta:creation-date>
    <dc:date>2015-10-13T11:56:11.78</dc:date>
    <meta:editing-duration>PT5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5" meta:character-count="760"/>
    <meta:user-defined meta:name="Поле 1"/>
    <meta:user-defined meta:name="Поле 2"/>
    <meta:user-defined meta:name="Поле 3"/>
    <meta:user-defined meta:name="Поле 4"/>
  </office:meta>
</office:document-meta>
</file>