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8AF5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5" style:family="paragraph" style:parent-style-name="Text_20_body">
      <style:paragraph-properties fo:margin-left="9.737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737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737cm" fo:margin-right="0cm" fo:margin-top="0.176cm" fo:margin-bottom="0cm" fo:text-indent="0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4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ConsPlusNormal">
      <style:paragraph-properties fo:margin-top="0cm" fo:margin-bottom="0cm" fo:text-align="justify" style:justify-single-word="false" fo:orphans="2" fo:widows="2"/>
    </style:style>
    <style:style style:name="P31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3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language="ru" fo:country="RU" style:font-size-asian="14pt" style:font-size-complex="14pt"/>
    </style:style>
    <style:style style:name="T5" style:family="text">
      <style:text-properties fo:color="#000000" style:font-name="Times New Roman" fo:language="ru" fo:country="RU" fo:background-color="#ffffff" style:font-name-asian="Times New Roman CYR1" style:language-asian="ru" style:country-asian="RU" style:font-name-complex="Times New Roman2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en" fo:country="US" style:text-underline-style="solid" style:text-underline-width="auto" style:text-underline-color="font-color"/>
    </style:style>
    <style:style style:name="T9" style:family="text">
      <style:text-properties fo:color="#000000" fo:language="ru" fo:country="RU" fo:background-color="#ffffff" style:font-name-complex="Times New Roman"/>
    </style:style>
    <style:style style:name="T10" style:family="text">
      <style:text-properties fo:color="#000000" style:font-name="Times New Roman1" fo:language="ru" fo:country="RU" fo:background-color="#ffffff" style:font-name-asian="Times New Roman CYR1" style:language-asian="ru" style:country-asian="RU" style:font-name-complex="Times New Roman2"/>
    </style:style>
    <style:style style:name="T11" style:family="text">
      <style:text-properties fo:color="#000000" style:font-name="Times New Roman1" fo:language="ru" fo:country="RU" fo:background-color="#ffffff" style:font-name-asian="Times New Roman CYR1" style:language-asian="ru" style:country-asian="RU" style:font-name-complex="Times New Roman"/>
    </style:style>
    <style:style style:name="T12" style:family="text">
      <style:text-properties fo:color="#000000" style:font-name="Times New Roman1" fo:language="en" fo:country="US" fo:background-color="#ffffff" style:font-name-asian="Times New Roman CYR1" style:language-asian="ru" style:country-asian="RU" style:font-name-complex="Times New Roman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16" style:family="text">
      <style:text-properties fo:color="#000000" style:font-name="Times New Roman CYR" fo:font-weight="normal" fo:background-color="#ffffff" style:font-name-asian="Times New Roman CYR2" style:language-asian="ru" style:country-asian="RU" style:font-weight-asian="normal" style:font-name-complex="Times New Roman CYR" style:font-weight-complex="normal"/>
    </style:style>
    <style:style style:name="T17" style:family="text">
      <style:text-properties fo:color="#000000" style:font-name="Times New Roman CYR" style:font-name-asian="Times New Roman CYR2" style:language-asian="ru" style:country-asian="RU" style:font-name-complex="Times New Roman CYR"/>
    </style:style>
    <style:style style:name="T18" style:family="text">
      <style:text-properties fo:color="#000000" fo:font-size="14pt"/>
    </style:style>
    <style:style style:name="T19" style:family="text">
      <style:text-properties fo:color="#000000" fo:font-size="14pt" style:font-size-asian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ru" fo:country="RU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 CYR2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style:font-name-asian="Times New Roman CYR2" style:font-style-asian="normal" style:font-name-complex="Times New Roman CYR2" style:language-complex="ar" style:country-complex="SA" style:font-style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language-complex="ar" style:country-complex="SA" style:font-style-complex="normal"/>
    </style:style>
    <style:style style:name="T42" style:family="text">
      <style:text-properties fo:color="#000000" style:text-underline-style="solid" style:text-underline-width="auto" style:text-underline-color="font-color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fo:language="ru" fo:country="RU"/>
    </style:style>
    <style:style style:name="T46" style:family="text">
      <style:text-properties style:font-name="Times New Roman" fo:font-weight="normal" style:font-weight-asian="normal" style:font-weight-complex="normal"/>
    </style:style>
    <style:style style:name="T47" style:family="text">
      <style:text-properties style:font-name="Times New Roman" fo:font-weight="bold"/>
    </style:style>
    <style:style style:name="T48" style:family="text">
      <style:text-properties style:font-name="Times New Roman" style:font-size-asian="14pt" style:font-size-complex="14pt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language="ru" fo:country="RU" style:font-size-asian="14pt" style:font-size-complex="14pt"/>
    </style:style>
    <style:style style:name="T51" style:family="text">
      <style:text-properties style:font-name="Times New Roman1" style:font-size-asian="14pt" style:font-size-complex="14pt"/>
    </style:style>
    <style:style style:name="T52" style:family="text">
      <style:text-properties style:font-name="Times New Roman1" fo:font-size="10pt" fo:language="ru" fo:country="RU" style:font-size-asian="14pt" style:font-size-complex="14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font-size="14pt"/>
    </style:style>
    <style:style style:name="T55" style:family="text">
      <style:text-properties fo:font-size="14pt" style:font-size-asian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37624f-2354-4068-8e4b-8431fd2b4987" text:name="BossProviderVariable"/>
      </text:user-field-decls>
      <text:p text:style-name="P54"><text:span text:style-name="T47">ПОСТАНОВЛЕНИЕ </text:span></text:p>
      <text:p text:style-name="P27">о наложении штрафа по делу </text:p>
      <text:p text:style-name="P32"><text:span text:style-name="T44">об административном правонарушении </text:span><text:span text:style-name="T7">№ </text:span><text:span text:style-name="T9">К-1561</text:span><text:span text:style-name="T7">/1</text:span><text:span text:style-name="T9">4</text:span><text:span text:style-name="T7">/АК</text:span><text:span text:style-name="T9">628</text:span><text:span text:style-name="T7">-15</text:span></text:p>
      <text:p text:style-name="P24"/>
      <text:p text:style-name="P24"/>
      <text:p text:style-name="P21">«<text:span text:style-name="T1">29</text:span>» сентября 2015<text:tab/><text:tab/><text:tab/><text:tab/><text:tab/><text:tab/><text:tab/><text:tab/> <text:s text:c="12"/>Москва</text:p>
      <text:p text:style-name="P21"/>
      <text:p text:style-name="P24"><text:tab/><text:span text:style-name="T49">Я, </text:span><text:span text:style-name="T43">заместитель начальника Управления контроля размещения государственного заказа </text:span><text:span text:style-name="T49">Федеральной антимонопольной службы</text:span><text:span text:style-name="T43"> <text:s text:c="30"/></text:span><text:span text:style-name="T45">Лобов А.Ю.</text:span><text:span text:style-name="T43">, <text:s/></text:span><text:span text:style-name="T49">рассмотрев протокол и материалы дела об административном правонарушении, возбужденного протоколом </text:span><text:span text:style-name="Основной_20_шрифт_20_абзаца"><text:span text:style-name="T10">от 11.09.2015 по делу <text:s text:c="22"/></text:span></text:span><text:span text:style-name="Основной_20_шрифт_20_абзаца"><text:span text:style-name="T12">№ </text:span></text:span><text:span text:style-name="Основной_20_шрифт_20_абзаца"><text:span text:style-name="T11">К-1561</text:span></text:span><text:span text:style-name="Основной_20_шрифт_20_абзаца"><text:span text:style-name="T12">/1</text:span></text:span><text:span text:style-name="Основной_20_шрифт_20_абзаца"><text:span text:style-name="T11">4</text:span></text:span><text:span text:style-name="Основной_20_шрифт_20_абзаца"><text:span text:style-name="T12">/АК</text:span></text:span><text:span text:style-name="Основной_20_шрифт_20_абзаца"><text:span text:style-name="T11">628</text:span></text:span><text:span text:style-name="Основной_20_шрифт_20_абзаца"><text:span text:style-name="T12">-15</text:span></text:span><text:span text:style-name="Основной_20_шрифт_20_абзаца"><text:span text:style-name="T10"> в отношении г</text:span></text:span><text:span text:style-name="Основной_20_шрифт_20_абзаца"><text:span text:style-name="T5">лавного специалиста-эксперта отдела государственного регулирования развития телекоммуникаций Департамента регулирования радиочастот и сетей связи Министерства связи и массовых коммуникаций XXXXXXXXXXXXXXXXXXXXXXXXXXXXX (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0">)</text:span></text:span><text:span text:style-name="T16">,</text:span><text:span text:style-name="T13"> </text:span><text:span text:style-name="T4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38"/>
      <text:p text:style-name="P22">УСТАНОВИЛ:</text:p>
      <text:p text:style-name="P25"/>
      <text:p text:style-name="P8"><text:span text:style-name="Основной_20_шрифт_20_абзаца"><text:span text:style-name="T14">Министерством связи и массовых коммуникаций</text:span></text:span><text:span text:style-name="T14"> (далее — Заказчик) проведен открытый конкурс </text:span><text:span text:style-name="Основной_20_шрифт_20_абзаца"><text:span text:style-name="T14">на право заключения государственного контракта на выполнение научно-исследовательской работы по исследованию проблем </text:span></text:span><text:span text:style-name="Основной_20_шрифт_20_абзаца"><text:span text:style-name="T14">правового регулирования использования объектов технологической инфраструктуры многоквартирных жилых домов для размещения сетей связи. (НПА) (номер извещения 0173100007514000045) (далее – Конкурс)</text:span></text:span><text:span text:style-name="T14">.</text:span></text:p>
      <text:p text:style-name="P13"><text:tab/>В соответствии с пунктом 9 части 1 статьи 50 <text:span text:style-name="Основной_20_шрифт_20_абзаца">Федерального закона </text:span><text:span text:style-name="Основной_20_шрифт_20_абзаца"><text:span text:style-name="T49">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10">В Конкурсной документации установлен критерий оценки «квалификация <text:soft-page-break/>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 (НЦБ)»: по показателю критерия: «2.2. <text:span text:style-name="T53">Наличие у участника</text:span> закупки работников, имеющих научные работы и статьи в сфере гражданского, жилищного, градостроительного права».</text:p>
      <text:p text:style-name="P13">Вместе с тем, как следует из материалов настоящего дела об административном правонарушении, установленный Заказчиком порядок не позволяет выявить лучшее условие исполнения контракта в <text:span text:style-name="T53">связи с отсутствием пропорциональной зависимости между</text:span> количеством баллов, присваиваемых конкурсной комиссией Заказчика и сведениями, предоставляемыми участниками Конкурса в составе заявок на участие в Конкурсе.</text:p>
      <text:p text:style-name="P13">Кроме того, Конкурсной документации предусмотрен критерий оценки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 (НЦБ)»: по показателю критерия: «2.4. Наличие у участника закупки работников, имеющих опыт трудовой деятельности в сфере гражданского права».</text:p>
      <text:p text:style-name="P10">Из Конкурсной документации следует, что сведения по показателю 2.4. подтверждаются при наличии в заявке нижеперечисленных документов:</text:p>
      <text:p text:style-name="P16">«1. В случае, если работник, привлекаемый для выполнения работ по предмету открытого конкурса, состоит в штате участника конкурса, то необходимо представить следующие документы: копии всех страниц трудовой книжки работника;</text:p>
      <text:list xml:id="list3619824155324288765" text:style-name="L1">
        <text:list-item>
          <text:list>
            <text:list-item>
              <text:list>
                <text:list-item>
                  <text:p text:style-name="P53">В случае если работник, привлекаемый для выполнения работ по предмету открытого конкурса, не состоит в штате участника конкурса, то необходимо представить следующие документы: копии контрактов/договоров о намерениях выполнить работы либо копии действующих гражданско-правовых договоров, на основании которых привлекается работник для выполнения работ по предмету открытого конкурса».</text:p>
                </text:list-item>
              </text:list>
            </text:list-item>
          </text:list>
        </text:list-item>
      </text:list>
      <text:p text:style-name="P16">Вместе с тем, предусмотренный Конкурсной документацией перечень документов для подтверждения сведений по показателю 2.4 Конкурсной документации не позволяет подтвердить наличие у участника закупки опыта трудовой деятельности непосредственно в сфере гражданского права.</text:p>
      <text:p text:style-name="P16">Таким образом, в нарушение пункта 9 части 1 статьи 50 Закона о контрактной системе, Заказчиком не установлен надлежащий порядок оценки и сопоставления заявок на участие в Конкурсе.</text:p>
      <text:p text:style-name="P14"><text:span text:style-name="T18">Согласно части 4.2 статьи 7.30 КоАП, за </text:span><text:span text:style-name="T54">утверждение конкурсной документации, не соответствующей требованиям, предусмотренным </text:span><text:soft-page-break/><text:span text:style-name="T54">законодательством Российской Федерации о контрактной системе в сфере закупок </text:span><text:span text:style-name="T18">предусмотрена административная ответственность.</text:span></text:p>
      <text:p text:style-name="P9"><text:span text:style-name="Основной_20_шрифт_20_абзаца"><text:span text:style-name="T19">Согласно материалам настоящего дела об административном правонарушении, должностным лицом Заказчика, разработавшим Конкурсную документацию, является главный специалист-эксперт</text:span></text:span><text:span text:style-name="Основной_20_шрифт_20_абзаца"><text:span text:style-name="T6"> отдела государственного регулирования развития телекоммуникаций Департамента регулирования радиочастот и сетей связи Министерства связи и массовых коммуникаций XXXXXXXXXXXXXXXXXXXXXXXXXXXX.</text:span></text:span></text:p>
      <text:p text:style-name="P9"><text:span text:style-name="T54">Таким образом, в действиях должностного лица – г</text:span><text:span text:style-name="Основной_20_шрифт_20_абзаца"><text:span text:style-name="T6">лавного специалиста-эксперта отдела государственного регулирования развития телекоммуникаций Департамента регулирования радиочастот и сетей связи Министерства связи и массовых коммуникаций XXXXXXXXXXXXXXXXXXXXXXXXXXXXX</text:span></text:span><text:span text:style-name="T21">,</text:span><text:span text:style-name="T20"> </text:span><text:span text:style-name="T54">выразившихся в разработке</text:span><text:span text:style-name="Основной_20_шрифт_20_абзаца"><text:span text:style-name="T19"> Конкурсной документации</text:span></text:span><text:span text:style-name="Основной_20_шрифт_20_абзаца"><text:span text:style-name="T55">, не соответствующей требованиям, предусмотренным законодательством Российской Федерации о контрактной системе в сфере закупок</text:span></text:span><text:span text:style-name="T20">, </text:span><text:span text:style-name="T54">содержится состав административного правонарушения, </text:span><text:span text:style-name="T18">ответственность за совершение которого предусмотрена</text:span><text:span text:style-name="T54"> частью 4.2 статьи 7.30 КоАП</text:span><text:span text:style-name="T18">.</text:span></text:p>
      <text:p text:style-name="P19"><text:tab/>Административное правонарушение совершено по месту нахождения Заказчика: Москва, Тверская, д. 7. <text:s text:c="37"/></text:p>
      <text:p text:style-name="P15"><text:span text:style-name="T15"><text:tab/>Временем совершения административного правонарушения является дата </text:span><text:span text:style-name="T22">утверждения Конкурсной документации: 06</text:span><text:span text:style-name="T15">.10.2014.</text:span><text:span text:style-name="T56"> <text:s text:c="21"/></text:span></text:p>
      <text:p text:style-name="P11">Протокол по настоящему делу составлен 11.09.2015 заместителем начальника <text:span text:style-name="T43">Управления контроля размещения государственного заказа <text:s/>Семеновым Р.В. с участием XXXXXXXXXXXXXX </text:span></text:p>
      <text:p text:style-name="P12"><text:span text:style-name="T25">Рассмотрение по настоящему делу состоялось 29.09.2015. XXXXXXXXXXXXXX на</text:span><text:span text:style-name="T33"> р</text:span><text:span text:style-name="T25">ассмотрение дела </text:span><text:span text:style-name="T33">об административном правонарушении </text:span><text:span text:style-name="T25"><text:s/>не явился. В материалах дела имеются доказательства надлежащего уведомления.</text:span></text:p>
      <text:p text:style-name="P33"><text:span text:style-name="T31">В ходе рассмотрения настоящего дела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6">XXXXXXXXXXXXXX</text:span><text:span text:style-name="T31"> </text:span><text:span text:style-name="T36">нарушения пункта 9 части 1 статьи 50 Закона о контрактной системе, </text:span><text:span text:style-name="T32">выразившихся </text:span><text:span text:style-name="T27">в разработке</text:span><text:span text:style-name="Основной_20_шрифт_20_абзаца"><text:span text:style-name="T34">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</text:span></text:span><text:span text:style-name="T26">.</text:span></text:p>
      <text:p text:style-name="P34"><text:span text:style-name="T24">Как следует из материалов настоящего дела об административном правонарушении</text:span><text:span text:style-name="T23">, лицом, ответственным за разработку Конкурсной документации, является </text:span><text:span text:style-name="Основной_20_шрифт_20_абзаца"><text:span text:style-name="T23">главный специалист-эксперт отдела государственного регулирования развития телекоммуникаций Департамента регулирования радиочастот и сетей связи Министерства связи и массовых коммуникаций </text:span></text:span><text:span text:style-name="Основной_20_шрифт_20_абзаца"><text:span text:style-name="T37">XXXXXXXXXXXXXXXXXXXXXXXXXXXXX</text:span></text:span></text:p>
      <text:p text:style-name="P35"><text:tab/>Тем самым, XXXXXXXXXXXXXX совершил административное <text:soft-page-break/>правонарушение, ответственность за совершение которого предусмотрена частью 4.2 статьи 7.30 КоАП.</text:p>
      <text:p text:style-name="P36"><text:span text:style-name="T25"><text:tab/>Таким образом, вина </text:span><text:span text:style-name="T26">XXXXXXXXXXXXXX</text:span><text:span text:style-name="T25"> состоит в том, что он не выполнил установленные требования Закона о контрактной системе. </text:span></text:p>
      <text:p text:style-name="P3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7"><text:span text:style-name="T46"><text:tab/></text:span><text:span text:style-name="T29">Вина </text:span><text:span text:style-name="T26">XXXXXXXXXXXXXX</text:span><text:span text:style-name="Strong_20_Emphasis"><text:span text:style-name="T30"> </text:span></text:span><text:span text:style-name="T2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0">Обстоятельства, свидетельствующие о малозначительности совершенного <text:s/><text:span text:style-name="T57">XXXXXXXXXXXXXXX</text:span> административного правонарушения, должностным лицом, уполномоченным на рассмотрение настоящего дела, не выявлены. </text:p>
      <text:p text:style-name="P40">Обстоятельства, смягчающие административную ответственность совершенного XXXXXXXXXXXXXXX<text:span text:style-name="T57"> </text:span>административного правонарушения, не выявлены.</text:p>
      <text:p text:style-name="P42">Обстоятельства, отягчающие административную ответственность совершенного XXXXXXXXXXXXXXX административного правонарушения, не выявлены.</text:p>
      <text:p text:style-name="P37"><text:span text:style-name="T29"><text:tab/>Таким образом, в действиях </text:span><text:span text:style-name="Основной_20_шрифт_20_абзаца"><text:span text:style-name="T38">г</text:span></text:span><text:span text:style-name="Основной_20_шрифт_20_абзаца"><text:span text:style-name="T28">лавного специалиста-эксперта отдела государственного регулирования развития телекоммуникаций Департамента регулирования радиочастот и сетей связи Министерства связи и массовых коммуникаций XXXXXXXXXXXXXXXXXXXXXXXXXXXXX</text:span></text:span><text:span text:style-name="T29">, </text:span><text:span text:style-name="T30">выразившихся в разработке</text:span><text:span text:style-name="Основной_20_шрифт_20_абзаца"><text:span text:style-name="T34">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</text:span></text:span><text:span text:style-name="T30">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3"><text:span text:style-name="T40">Согласно части 4.2 статьи 7.30 КоАП, у</text:span><text:span text:style-name="T41">тверждение конкурсной документации, не соответствующей требованиям, предусмотренным законодательством Российской Федерации о контрактной системе, влечет </text:span><text:span text:style-name="T41">наложение административного штрафа на должностных лиц в размере трех тысяч рублей.</text:span></text:p>
      <text:p text:style-name="P44">Руководствуясь статьями 7.30, 23.66, 29.9 КоАП,</text:p>
      <text:p text:style-name="P44"/>
      <text:p text:style-name="P41">ПОСТАНОВИЛ:</text:p>
      <text:p text:style-name="P17"/>
      <text:list xml:id="list7455755807307570462" text:style-name="L2">
        <text:list-item>
          <text:p text:style-name="P50"><text:span text:style-name="T43">Признать в действиях</text:span><text:span text:style-name="T17"> </text:span><text:span text:style-name="Основной_20_шрифт_20_абзаца"><text:span text:style-name="T38">г</text:span></text:span><text:span text:style-name="Основной_20_шрифт_20_абзаца"><text:span text:style-name="T28">лавного специалиста-эксперта отдела государственного регулирования развития телекоммуникаций Департамента регулирования радиочастот и сетей связи Министерства связи и массовых коммуникаций XXXXXXXXXXXXXXXXXXXXXXXXXXXXX</text:span></text:span><text:span text:style-name="T30">, </text:span><text:span text:style-name="T29">выразившихся </text:span><text:soft-page-break/><text:span text:style-name="T30">в разработке Конкурсной</text:span><text:span text:style-name="Основной_20_шрифт_20_абзаца"><text:span text:style-name="T34"> документации, не соответствующей требованиям, предусмотренным законодательством Российской Федерации о контрактной системе в сфере закупок</text:span></text:span><text:span text:style-name="T43">, нарушение пункта 9 части 1 статьи 50</text:span><text:span text:style-name="T36"> Закона о контрактной системе</text:span><text:span text:style-name="T31">.</text:span></text:p>
        </text:list-item>
        <text:list-item>
          <text:p text:style-name="P51"><text:span text:style-name="T31">Нарушение <text:s/></text:span><text:span text:style-name="Основной_20_шрифт_20_абзаца"><text:span text:style-name="T38">г</text:span></text:span><text:span text:style-name="Основной_20_шрифт_20_абзаца"><text:span text:style-name="T28">лавным специалистом-экспертом отдела государственного регулирования развития телекоммуникаций Департамента регулирования радиочастот и сетей связи Министерства связи и массовых коммуникаций XXXXXXXXXXXXXXXXXXXXXXXXXXXXXXXX требований законодательства Российской Федерации о </text:span></text:span><text:span text:style-name="Основной_20_шрифт_20_абзаца"><text:span text:style-name="T27">контрактной системе в сфере закупок</text:span></text:span><text:span text:style-name="Основной_20_шрифт_20_абзаца"><text:span text:style-name="T28"> при разработке Конкурсной документации, влечет административную ответственность, предусмотренную частью 4.2 статьи 7.30 КоАП.</text:span></text:span></text:p>
        </text:list-item>
        <text:list-item>
          <text:p text:style-name="P50"><text:span text:style-name="T43">Наложить на</text:span><text:span text:style-name="Основной_20_шрифт_20_абзаца"><text:span text:style-name="T35"> г</text:span></text:span><text:span text:style-name="Основной_20_шрифт_20_абзаца"><text:span text:style-name="T28">лавного специалиста-эксперта отдела государственного регулирования развития телекоммуникаций Департамента регулирования радиочастот и сетей связи Министерства связи и массовых коммуникаций XXXXXXXXXXXXXXXXXXXXXXXXXXXXX (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35">)</text:span></text:span><text:span text:style-name="T39"> </text:span><text:span text:style-name="T43">штраф в размере 3 000 (Трех тысяч) рублей.</text:span></text:p>
        </text:list-item>
      </text:list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1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5"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5"><text:tab/><text:tab/><text:tab/>КБК 16111633010016000140</text:p>
      <text:p text:style-name="P45"><text:tab/><text:tab/><text:tab/>ОКТМО 45380000</text:p>
      <text:p text:style-name="P45">Банк получателя ОПЕРУ-1</text:p>
      <text:p text:style-name="P45"><text:tab/><text:tab/><text:tab/>Банка России</text:p>
      <text:p text:style-name="P45"><text:tab/><text:tab/><text:tab/>г. Москвы</text:p>
      <text:p text:style-name="P45"><text:soft-page-break/><text:tab/><text:tab/><text:tab/>БИК 044501002</text:p>
      <text:p text:style-name="P45">Расчетный счет 40101810500000001901</text:p>
      <text:p text:style-name="P18"/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6"><text:tab/>Документы, подтверждающие уплату штрафа необходимо направить по электронной почте <text:span text:style-name="T8">rsemyonov@fas.gov.ru</text:span><text:span text:style-name="T42">.</text:span><text:span text:style-name="T58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.</text:span></text:p>
      <text:p text:style-name="P1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/>
      <text:p text:style-name="P52"><text:span text:style-name="T4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B8AF5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AB8AF5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20:51:12.19</meta:creation-date>
    <meta:generator>OpenOffice.org/3.4.1$Win32 OpenOffice.org_project/341m1$Build-9593</meta:generator>
    <dc:date>2015-10-13T12:43:08.54</dc:date>
    <meta:document-statistic meta:table-count="0" meta:image-count="1" meta:object-count="0" meta:page-count="6" meta:paragraph-count="59" meta:word-count="1430" meta:character-count="13112"/>
    <meta:user-defined meta:name="Поле 1"/>
    <meta:user-defined meta:name="Поле 2"/>
    <meta:user-defined meta:name="Поле 3"/>
    <meta:user-defined meta:name="Поле 4"/>
  </office:meta>
</office:document-meta>
</file>