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99414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63cm" style:auto-text-indent="false"/>
      <style:text-properties fo:color="#000000"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719cm" fo:margin-right="0cm" fo:margin-top="0.049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9.71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5" style:family="paragraph" style:parent-style-name="Standard">
      <style:paragraph-properties fo:margin-left="9.719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719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/>
    </style:style>
    <style:style style:name="P17" style:family="paragraph" style:parent-style-name="Text_20_body">
      <style:paragraph-properties fo:margin-left="9.719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71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719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21cm" style:auto-text-indent="false" style:text-autospace="non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21cm" style:auto-text-indent="false" style:text-autospace="non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26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>
      <style:paragraph-properties fo:margin-left="9.744cm" fo:margin-right="0cm" fo:margin-top="0cm" fo:margin-bottom="0cm" fo:line-height="100%" fo:text-align="center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34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text-indent="-0.6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1.247cm" style:auto-text-indent="false">
        <style:tab-stops>
          <style:tab-stop style:position="1.882cm"/>
        </style:tab-stops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1.272cm" style:auto-text-indent="false">
        <style:tab-stops>
          <style:tab-stop style:position="1.88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1.196cm" style:auto-text-indent="false">
        <style:tab-stops>
          <style:tab-stop style:position="1.221cm"/>
        </style:tab-stops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fo:background-color="#ffffff" style:font-name-asian="Times New Roman2" style:language-asian="ru" style:country-asian="RU" style:font-name-complex="Times New Roman2"/>
    </style:style>
    <style:style style:name="T3" style:family="text">
      <style:text-properties fo:color="#000000"/>
    </style:style>
    <style:style style:name="T4" style:family="text">
      <style:text-properties fo:color="#000000" fo:language="en" fo:country="US" fo:background-color="#ffffff" style:font-name-complex="Times New Roman"/>
    </style:style>
    <style:style style:name="T5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7" style:family="text">
      <style:text-properties fo:color="#000000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8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ru" fo:country="RU" fo:background-color="#ffffff" style:font-name-complex="Times New Roman"/>
    </style:style>
    <style:style style:name="T10" style:family="text">
      <style:text-properties fo:color="#000000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25" style:family="text">
      <style:text-properties fo:color="#000000" style:text-line-through-style="none" style:text-position="0% 100%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26" style:family="text">
      <style:text-properties fo:color="#000000" style:text-line-through-style="none" style:text-position="0% 100%" fo:language="ru" fo:country="RU" fo:font-weight="normal" fo:background-color="transparent" style:font-name-asian="Times New Roman CYR" style:font-weight-asian="normal" style:font-name-complex="Times New Roman CYR" style:font-weight-complex="normal"/>
    </style:style>
    <style:style style:name="T27" style:family="text">
      <style:text-properties fo:color="#000000" style:text-line-through-style="none" style:text-position="0% 100%" fo:font-weight="normal" fo:background-color="#ffffff" style:font-name-asian="Arial1" style:font-weight-asian="normal" style:font-name-complex="Arial1" style:font-weight-complex="normal"/>
    </style:style>
    <style:style style:name="T28" style:family="text">
      <style:text-properties fo:color="#000000" style:text-line-through-style="none" style:text-position="0% 100%" fo:font-weight="normal" fo:background-color="#ffffff" style:font-name-asian="Times New Roman2" style:language-asian="ru" style:country-asian="RU" style:font-weight-asian="normal" style:font-name-complex="Times New Roman2" style:font-weight-complex="normal"/>
    </style:style>
    <style:style style:name="T29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weight="normal" fo:background-color="#ffffff" style:font-name-asian="Arial1" style:font-weight-asian="normal" style:font-name-complex="Arial1" style:font-weight-complex="normal"/>
    </style:style>
    <style:style style:name="T34" style:family="text">
      <style:text-properties fo:color="#000000" style:text-line-through-style="none" style:text-position="0% 100%" style:font-name="Times New Roman1" fo:font-weight="normal" fo:background-color="#ffffff" style:font-name-asian="Arial1" style:language-asian="ru" style:country-asian="RU" style:font-weight-asian="normal" style:font-name-complex="Arial1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fo:background-color="#ffffff"/>
    </style:style>
    <style:style style:name="T38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39" style:family="text">
      <style:text-properties fo:color="#000000" fo:font-weight="normal" fo:background-color="#ffffff" style:font-name-asian="Times New Roman CYR" style:language-asian="ru" style:country-asian="RU" style:font-weight-asian="normal" style:font-name-complex="Times New Roman CYR1" style:font-weight-complex="normal"/>
    </style:style>
    <style:style style:name="T40" style:family="text">
      <style:text-properties fo:color="#000000" style:font-name="Times New Roman1"/>
    </style:style>
    <style:style style:name="T41" style:family="text">
      <style:text-properties fo:color="#000000" style:font-name="Times New Roman1" fo:language="ru" fo:country="RU" fo:background-color="#ffffff" style:font-name-complex="Times New Roman"/>
    </style:style>
    <style:style style:name="T42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color="#000000" style:font-name="Times New Roman"/>
    </style:style>
    <style:style style:name="T44" style:family="text">
      <style:text-properties fo:color="#000000" style:font-name="Times New Roman" fo:font-style="normal" style:text-underline-style="none" style:font-style-asian="normal" style:font-style-complex="normal"/>
    </style:style>
    <style:style style:name="T45" style:family="text">
      <style:text-properties fo:color="#000000" style:font-name="Times New Roman" fo:font-size="14pt" style:font-size-asian="14pt" style:font-size-complex="14pt"/>
    </style:style>
    <style:style style:name="T46" style:family="text">
      <style:text-properties fo:color="#000000" fo:font-style="normal" style:text-underline-style="none" style:font-style-asian="normal" style:font-style-complex="normal"/>
    </style:style>
    <style:style style:name="T47" style:family="text">
      <style:text-properties fo:background-color="#ffffff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fo:language="ru" fo:country="RU" fo:background-color="#ffffff" style:font-name-asian="Times New Roman2" style:language-asian="ru" style:country-asian="RU" style:font-name-complex="Times New Roman2"/>
    </style:style>
    <style:style style:name="T50" style:family="text">
      <style:text-properties style:font-name="Times New Roman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51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style:font-name-complex="Times New Roman"/>
    </style:style>
    <style:style style:name="T56" style:family="text">
      <style:text-properties style:font-name="Times New Roman1" style:font-size-asian="14pt" style:font-size-complex="14pt"/>
    </style:style>
    <style:style style:name="T57" style:family="text">
      <style:text-properties style:font-size-asian="14pt" style:font-size-complex="14pt"/>
    </style:style>
    <style:style style:name="T58" style:family="text">
      <style:text-properties fo:font-style="normal" style:text-underline-style="none" fo:font-weight="bold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e4671a-3b8a-45c9-92a3-a87433ae4f9b" text:name="BossProviderVariable"/>
      </text:user-field-decls>
      <text:p text:style-name="P44"><text:span text:style-name="T58"><text:s text:c="3"/>ПОСТАНОВЛЕНИЕ</text:span></text:p>
      <text:p text:style-name="P25">о прекращении производства по делу </text:p>
      <text:p text:style-name="P5"><text:span text:style-name="T4">об административном правонарушении № </text:span><text:span text:style-name="T9">П</text:span><text:span text:style-name="T41">–744/14</text:span><text:span text:style-name="T9">/АК668/15</text:span></text:p>
      <text:p text:style-name="P27"/>
      <text:p text:style-name="P28">«29» сентября 2015<text:tab/> <text:s text:c="9"/><text:tab/><text:tab/><text:tab/><text:tab/><text:tab/><text:tab/><text:tab/> <text:s text:c="16"/>Москва</text:p>
      <text:p text:style-name="P28"/>
      <text:p text:style-name="P29"><text:tab/>Я, заместитель начальника Управления контроля размещения государственного заказа Федеральной антимонопольной службы Лобов А.Ю., рассмотрев протокол и материалы дела об административном правонарушении, возбужденного протоколом от 18.09.2015 по делу № <text:span text:style-name="T8">П</text:span><text:span text:style-name="T42">–744/14</text:span><text:span text:style-name="T8">/АК668/15</text:span><text:span text:style-name="T5"> <text:s text:c="25"/>в</text:span><text:span text:style-name="T4"> </text:span><text:span text:style-name="T9">отношении </text:span><text:span text:style-name="T22">председателя Единой комиссии </text:span><text:span text:style-name="T30">Министерства образования <text:s text:c="19"/>и науки Российской Федерации</text:span><text:span text:style-name="T22">, XXXXXXXXXXXXXXXXXXXXXXXXXXXX (XXXXXXXXXXXXXXXXXXXXXXXXXXXXXXXXXXXXXXXXXXXXXXXXXXXXXXXXXXXXXXXXXXXXXXXXXXXXXXXXXXXXXXXXXXXXXXXXXXXXXXXXXXXXXXXXXXXXXXXXXXXXXXXXXXXXXXXXXXXXXXXXXXXXXXXXXXXXXXXXXXXXXXXXXXXXXXXXXXXXXXXXXXXXXXXXXXXXXXXXXXXXXXXXXXXXXXXXX)</text:span><text:span text:style-name="T47"> </text:span><text:span text:style-name="T3">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</text:span><text:span text:style-name="T37">(далее — КоАП),</text:span></text:p>
      <text:p text:style-name="P29"/>
      <text:p text:style-name="P30">УСТАНОВИЛ:</text:p>
      <text:p text:style-name="P31"/>
      <text:p text:style-name="P6"><text:span text:style-name="T2">Министерством образования и науки Российской Федерации</text:span><text:span text:style-name="T49"> <text:s text:c="20"/>(далее – Заказчик), </text:span><text:span text:style-name="T48">осуществлена закупка (номер извещения </text:span><text:span text:style-name="Основной_20_шрифт_20_абзаца"><text:span text:style-name="T54">0173100003714000401</text:span></text:span><text:span text:style-name="T48">) (далее – Аукцион).</text:span></text:p>
      <text:p text:style-name="P38"><text:span text:style-name="T45">В нарушение </text:span><text:span text:style-name="T36">части 8 статьи 69 Федерального закона от 05.04.2013 <text:s text:c="14"/></text:span><text:span text:style-name="T36">№ 44-ФЗ «О контрактной системе в сфере закупок товаров, работ, услуг для обеспечения государственных и муниципальных нужд» (далее – Закон <text:s text:c="26"/>о контрактной системе) Единой комиссией Заказчика составлен протокол подведения итогов Аукциона от </text:span><text:span text:style-name="T35">30.09.2014 № 0173100003714000401-3</text:span><text:span text:style-name="T51"> <text:s text:c="32"/></text:span><text:span text:style-name="T36">с нарушением требований к его содержанию, установленных Законом <text:s text:c="31"/>о контрактной системе.</text:span></text:p>
      <text:p text:style-name="P4"><text:span text:style-name="T3"><text:tab/>В соответствии с частью 2.1 статьи 7.30 КоАП за нарушение </text:span><text:span text:style-name="T52"><text:s/>предусмотренных законодательством Российской Федерации о контрактной системе в сфере закупок требований к содержанию протокола, составленного <text:s text:c="18"/>в ходе определения поставщика (подрядчика, исполнителя)</text:span><text:span text:style-name="T3"> предусмотрена административная ответственность.</text:span></text:p>
      <text:p text:style-name="P20"><text:span text:style-name="T43"><text:tab/>Согласно материалам настоящего дела об административном правонарушении,</text:span><text:span text:style-name="T44"> должностным лицом Заказчика, </text:span><text:span text:style-name="T46">ответственным </text:span><text:span text:style-name="T44">за составление протокола подведения итогов Аукциона</text:span><text:span text:style-name="T16">,</text:span><text:span text:style-name="T11"> является в том числе должностное <text:s text:c="22"/>лицо —председатель Единой комиссии Заказчика XXXXXXXXXXXXXXXXXXXXXXXXX</text:span><text:span text:style-name="T19">.</text:span></text:p>
      <text:p text:style-name="P24"><text:soft-page-break/><text:span text:style-name="T11"><text:tab/>Таким образом, в действиях должностного лица – председателя Единой комиссии Заказчика XXXXXXXXXXXXXXXXXXXXXXXXXXXX</text:span><text:span text:style-name="T19"> </text:span><text:span text:style-name="T11">содержится состав административного правонарушения, ответственность за совершение которого предусмотрена частью 2.1 статьи 7.30 КоАП.</text:span></text:p>
      <text:p text:style-name="P23"><text:span text:style-name="T27"><text:tab/>Место совершения административного правонарушения: </text:span><text:span text:style-name="Strong_20_Emphasis"><text:span text:style-name="T28">125009, Москва,</text:span></text:span><text:span text:style-name="Strong_20_Emphasis"><text:span text:style-name="T34"> </text:span></text:span><text:span text:style-name="T28">Тверская ул., д.11, стр.4. </text:span><text:span text:style-name="T33"><text:s/></text:span></text:p>
      <text:p text:style-name="P21"><text:span text:style-name="T18">Время совершения административного правонарушения: </text:span><text:span text:style-name="T12">30.09.2014.</text:span><text:span text:style-name="T21"> </text:span></text:p>
      <text:p text:style-name="P21"><text:span text:style-name="T10">Протокол по настоящему делу об административном правонарушении <text:s text:c="5"/>составлен 18</text:span><text:span text:style-name="T7">.09.2015 з</text:span><text:span text:style-name="T6">аместителем начальника Управления контроля размещения государственного заказа Федеральной антимонопольной службы Семеновым Р.В. с</text:span><text:span text:style-name="T7"> участием</text:span><text:span text:style-name="T10"> представителя <text:s/>XXXXXXXXXXXX по доверенности от 16.09.2015 XXXXXXXXXXXXX, которая пояснила, что при составлении протокола подведения итогов Аукциона членами Единой комиссии Заказчика допущена техническая ошибка.</text:span></text:p>
      <text:p text:style-name="P23"><text:span text:style-name="T24">Рассмотрение настоящего дела об административном правонарушении <text:s text:c="29"/>состоялось 29.09.2015 </text:span><text:span text:style-name="T26">с</text:span><text:span text:style-name="T25"> участием представителя <text:s/>XXXXXXXXXXXX по доверенности от 16.09.2015 XXXXXXXXXXXXX</text:span></text:p>
      <text:p text:style-name="P22"><text:span text:style-name="T16"><text:tab/></text:span><text:span text:style-name="T17">Должностным лицом, уполномоченным на рассмотрение настоящего дела <text:s/>об административном правонарушении установлено, что XXXXXXXXXXX р</text:span><text:span text:style-name="T1">анее <text:s text:c="19"/>к административной ответственности по части 2.1 статьи 7.30 КоАП <text:s text:c="32"/>не привлекался.</text:span></text:p>
      <text:p text:style-name="P11">Административное правонарушение, ответственность за совершение которого предусмотрена частью 2.1 статьи 7.30 КоАП совершено <text:s text:c="22"/>XXXXXXXXXXX впервые.</text:p>
      <text:p text:style-name="P8">Должностным лицом, уполномоченным на рассмотрение настоящего дела об административном правонарушении, установлено, что в следствие совершенного XXXXXXXXXXX административного правонарушения, права <text:s text:c="26"/>и законные интересы участников закупки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9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<text:s text:c="27"/>не представляет существенного нарушения охраняемых общественных правоотношений.</text:p>
      <text:p text:style-name="P10">Учитывая изложенное возможно сделать вывод о малозначительности указанного административного правонарушения.</text:p>
      <text:p text:style-name="P12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2"><text:tab/>Руководствуясь статьей 29.9 КоАП,</text:p>
      <text:p text:style-name="P7"/>
      <text:p text:style-name="P35"><text:soft-page-break/>ПОСТАНОВИЛ:</text:p>
      <text:p text:style-name="P36"/>
      <text:list xml:id="list8182899839478464719" text:style-name="L1">
        <text:list-item>
          <text:p text:style-name="P41"><text:span text:style-name="T55">Дело об административном правонарушении </text:span><text:span text:style-name="T19">№ </text:span><text:span text:style-name="T13">П</text:span><text:span text:style-name="T32">–744/14</text:span><text:span text:style-name="T13">/АК668/15</text:span><text:span text:style-name="T20"> <text:s text:c="17"/>в</text:span><text:span text:style-name="T29"> </text:span><text:span text:style-name="T13">отношении </text:span><text:span text:style-name="T23">председателя Единой комиссии </text:span><text:span text:style-name="T31">Министерства образования и науки Российской Федерации</text:span><text:span text:style-name="T23">, XXXXXXXXXXXXXXXXXXXXXXXXXXXX</text:span><text:span text:style-name="T38"> </text:span><text:span text:style-name="T55">в соответствии с частью 2.1 статьи 7.30 КоАП, прекратить на основании статьи 2.9 КоАП, в связи <text:s text:c="19"/>с малозначительностью совершенного административного правонарушения.</text:span></text:p>
        </text:list-item>
        <text:list-item>
          <text:p text:style-name="P41">Объявить, в соответствии со статьей 2.9 КоАП, <text:span text:style-name="T23">председателю Единой комиссии </text:span><text:span text:style-name="T31">Министерства образования и науки Российской Федерации</text:span><text:span text:style-name="T23"> XXXXXXXXXXXXXXXXXXXXXXXXXXXX (XXXXXXXXXXXXXXXXXXXXXXXXXXXXXXXXXXXXXXXXXXXXXXXXXXXXXXXXXXXXXXXXXXXXXXXXXXXXXXXXXXXXXXXXXXXXXXXXXXXXXXXXXXXXXXXXXXXXXXXXXXXXXXXXXXXXXXXXXXXXXXXXXXXXXXXXXXXXXXXXXXXXXXXXXXXXXXXXXXXXXXXXXXXXXXXXXXXXXXXXXXXXXXXXXXXXXXXXXXXXXX)</text:span><text:span text:style-name="T39"> </text:span><text:span text:style-name="T55"><text:s/>устное замечание.</text:span></text:p>
          <text:p text:style-name="P42"/>
          <text:list>
            <text:list-header>
              <text:p text:style-name="P43"><text:span text:style-name="T55"><text:s/><text:tab/></text:span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<text:s text:c="26"/>в течение 10 дней со дня вручения или получения копии постановления.</text:p>
              <text:p text:style-name="P43"><text:s/><text:tab/></text:p>
              <text:p text:style-name="P43"><text:s/><text:tab/>Согласно части 1 статьи 31.1 КоАП постановление по делу <text:s text:c="39"/>об административном правонарушении вступает в законную силу после истечения срока, установленного для обжалования постановления по делу <text:s text:c="39"/>об административном правонарушении, если указанное постановление не было обжаловано или опротестовано.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79941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2cm" fo:margin-bottom="1.131cm" fo:margin-left="2cm" fo:margin-right="1.4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526cm" fo:margin-bottom="2.499cm" fo:margin-left="2cm" fo:margin-right="1.52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8788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87887(1) </text:p></draw:text-box></draw:frame><draw:frame draw:style-name="Mfr2" draw:name="SpdBarcode" text:anchor-type="paragraph" svg:x="0cm" svg:width="3.6cm" svg:height="0.78cm" draw:z-index="3"><draw:image xlink:href="Pictures/10000201000000780000001A5799414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11:18:10.59</meta:creation-date>
    <meta:generator>OpenOffice.org/3.4.1$Win32 OpenOffice.org_project/341m1$Build-9593</meta:generator>
    <dc:date>2015-10-13T12:56:43.35</dc:date>
    <meta:editing-duration>PT13M20S</meta:editing-duration>
    <meta:editing-cycles>2</meta:editing-cycles>
    <meta:document-statistic meta:table-count="0" meta:image-count="1" meta:object-count="0" meta:page-count="3" meta:paragraph-count="31" meta:word-count="623" meta:character-count="6564"/>
    <meta:user-defined meta:name="Поле 1"/>
    <meta:user-defined meta:name="Поле 2"/>
    <meta:user-defined meta:name="Поле 3"/>
    <meta:user-defined meta:name="Поле 4"/>
  </office:meta>
</office:document-meta>
</file>